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ArialMT" svg:font-family="ArialMT,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Retrait_20_corps_20_de_20_texte_20_3">
      <style:text-properties fo:color="#000000" fo:font-size="12pt" style:font-size-asian="12pt"/>
    </style:style>
    <style:style style:name="P2" style:family="paragraph" style:parent-style-name="Heading_20_6">
      <style:paragraph-properties fo:text-align="center" style:justify-single-word="false"/>
      <style:text-properties fo:font-size="12pt" style:font-size-asian="12pt"/>
    </style:style>
    <style:style style:name="P3" style:family="paragraph" style:parent-style-name="Heading_20_2">
      <style:text-properties fo:color="#000000" fo:font-size="12pt" fo:font-style="italic" style:font-size-asian="12pt" style:font-style-asian="italic"/>
    </style:style>
    <style:style style:name="P4" style:family="paragraph" style:parent-style-name="Heading_20_2">
      <style:paragraph-properties fo:text-align="center" style:justify-single-word="false"/>
    </style:style>
    <style:style style:name="P5" style:family="paragraph" style:parent-style-name="Heading_20_2">
      <style:text-properties fo:color="#000000" fo:font-size="12pt" fo:font-style="italic" style:font-size-asian="12pt" style:font-style-asian="italic"/>
    </style:style>
    <style:style style:name="P6" style:family="paragraph" style:parent-style-name="Heading_20_2">
      <style:paragraph-properties fo:text-align="center"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Heading_20_3">
      <style:text-properties fo:font-size="12pt" style:font-size-asian="12pt"/>
    </style:style>
    <style:style style:name="P8" style:family="paragraph" style:parent-style-name="Heading_20_3">
      <style:paragraph-properties fo:text-align="center" style:justify-single-word="false"/>
      <style:text-properties fo:color="#000000" fo:font-size="12pt" fo:font-style="italic" fo:font-weight="bold" style:font-size-asian="12pt" style:font-style-asian="italic" style:font-weight-asian="bold"/>
    </style:style>
    <style:style style:name="P9" style:family="paragraph" style:parent-style-name="Heading_20_3">
      <style:text-properties fo:color="#000000" fo:font-size="12pt" fo:font-style="italic" style:font-size-asian="12pt" style:font-style-asian="italic"/>
    </style:style>
    <style:style style:name="P10" style:family="paragraph" style:parent-style-name="Heading_20_3">
      <style:text-properties fo:color="#000000" fo:font-size="12pt" style:font-size-asian="12pt"/>
    </style:style>
    <style:style style:name="P11" style:family="paragraph" style:parent-style-name="Corps_20_de_20_texte_20_2">
      <style:text-properties fo:font-size="12pt" style:font-size-asian="12pt"/>
    </style:style>
    <style:style style:name="P12" style:family="paragraph" style:parent-style-name="Corps_20_de_20_texte_20_2">
      <style:text-properties fo:color="#000000" fo:font-size="12pt" fo:font-style="italic" style:font-size-asian="12pt" style:font-style-asian="italic"/>
    </style:style>
    <style:style style:name="P13" style:family="paragraph" style:parent-style-name="Corps_20_de_20_texte_20_2">
      <style:paragraph-properties fo:text-align="center" style:justify-single-word="false"/>
      <style:text-properties fo:color="#000000" fo:font-size="12pt" fo:font-style="italic" style:font-size-asian="12pt" style:font-style-asian="italic"/>
    </style:style>
    <style:style style:name="P14" style:family="paragraph" style:parent-style-name="Corps_20_de_20_texte_20_2">
      <style:text-properties fo:color="#000000" fo:font-size="12pt" fo:font-style="italic" fo:font-weight="bold" style:font-size-asian="12pt" style:font-style-asian="italic" style:font-weight-asian="bold"/>
    </style:style>
    <style:style style:name="P15" style:family="paragraph" style:parent-style-name="Corps_20_de_20_texte_20_2">
      <style:paragraph-properties fo:text-align="center" style:justify-single-word="false"/>
      <style:text-properties fo:color="#000000" fo:font-size="12pt" fo:font-style="italic" fo:font-weight="bold" style:font-size-asian="12pt" style:font-style-asian="italic" style:font-weight-asian="bold"/>
    </style:style>
    <style:style style:name="P16" style:family="paragraph" style:parent-style-name="Corps_20_de_20_texte_20_2">
      <style:text-properties fo:color="#000000" fo:font-size="12pt" style:font-size-asian="12pt"/>
    </style:style>
    <style:style style:name="P17" style:family="paragraph" style:parent-style-name="Corps_20_de_20_texte_20_2">
      <style:paragraph-properties fo:text-align="center" style:justify-single-word="false"/>
      <style:text-properties fo:color="#000000" fo:font-size="12pt" fo:font-weight="bold" style:font-size-asian="12pt" style:font-weight-asian="bold"/>
    </style:style>
    <style:style style:name="P18" style:family="paragraph" style:parent-style-name="Corps_20_de_20_texte_20_2">
      <style:text-properties fo:color="#000000" fo:font-size="12pt" fo:font-style="italic" style:font-size-asian="12pt" style:font-style-asian="italic"/>
    </style:style>
    <style:style style:name="P19" style:family="paragraph" style:parent-style-name="Corps_20_de_20_texte_20_2">
      <style:paragraph-properties fo:margin-left="3.747cm" fo:margin-right="0cm" fo:text-indent="1.249cm" style:auto-text-indent="false"/>
    </style:style>
    <style:style style:name="P20" style:family="paragraph" style:parent-style-name="Footer">
      <style:paragraph-properties>
        <style:tab-stops/>
      </style:paragraph-properties>
    </style:style>
    <style:style style:name="P21" style:family="paragraph" style:parent-style-name="Footer">
      <style:paragraph-properties>
        <style:tab-stops/>
      </style:paragraph-properties>
      <style:text-properties fo:font-style="italic" style:font-style-asian="italic"/>
    </style:style>
    <style:style style:name="P22" style:family="paragraph" style:parent-style-name="Footer">
      <style:paragraph-properties fo:margin-left="0cm" fo:margin-right="0.635cm"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text-autospace="none"/>
    </style:style>
    <style:style style:name="P25" style:family="paragraph" style:parent-style-name="Standard">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paragraph-properties fo:text-align="center" style:justify-single-word="false"/>
      <style:text-properties fo:font-style="italic" fo:font-weight="bold" style:font-style-asian="italic" style:font-weight-asian="bold"/>
    </style:style>
    <style:style style:name="P29" style:family="paragraph" style:parent-style-name="Standard">
      <style:paragraph-properties fo:text-align="center" style:justify-single-word="false" fo:orphans="0" fo:widows="0" style:text-autospace="none"/>
      <style:text-properties fo:font-style="italic" fo:font-weight="bold" style:font-style-asian="italic" style:font-weight-asian="bold"/>
    </style:style>
    <style:style style:name="P30"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31" style:family="paragraph" style:parent-style-name="Standard">
      <style:text-properties fo:font-style="italic" style:font-style-asian="italic"/>
    </style:style>
    <style:style style:name="P32" style:family="paragraph" style:parent-style-name="Standard">
      <style:paragraph-properties fo:text-align="center" style:justify-single-word="false"/>
      <style:text-properties fo:font-style="italic" style:font-style-asian="italic"/>
    </style:style>
    <style:style style:name="P33" style:family="paragraph" style:parent-style-name="Standard">
      <style:text-properties fo:font-size="20pt" fo:font-style="italic" style:font-size-asian="20pt" style:font-style-asian="italic"/>
    </style:style>
    <style:style style:name="P34" style:family="paragraph" style:parent-style-name="Standard">
      <style:paragraph-properties fo:text-align="center" style:justify-single-word="false"/>
      <style:text-properties fo:font-size="20pt" fo:font-style="italic" style:font-size-asian="20pt" style:font-style-asian="italic"/>
    </style:style>
    <style:style style:name="P35" style:family="paragraph" style:parent-style-name="Standard">
      <style:text-properties fo:font-size="20pt" fo:font-style="italic" fo:font-weight="bold" style:font-size-asian="20pt" style:font-style-asian="italic" style:font-weight-asian="bold"/>
    </style:style>
    <style:style style:name="P36" style:family="paragraph" style:parent-style-name="Standard">
      <style:paragraph-properties fo:text-align="center" style:justify-single-word="false"/>
      <style:text-properties fo:font-size="20pt" fo:font-style="italic" fo:font-weight="bold" style:font-size-asian="20pt" style:font-style-asian="italic" style:font-weight-asian="bold"/>
    </style:style>
    <style:style style:name="P37" style:family="paragraph" style:parent-style-name="Standard">
      <style:paragraph-properties fo:text-align="center" style:justify-single-word="false"/>
      <style:text-properties fo:font-size="14pt" style:font-size-asian="14pt"/>
    </style:style>
    <style:style style:name="P38" style:family="paragraph" style:parent-style-name="Standard">
      <style:paragraph-properties fo:text-align="center" style:justify-single-word="false"/>
      <style:text-properties fo:font-size="14pt" fo:font-weight="bold" style:font-size-asian="14pt" style:font-weight-asian="bold"/>
    </style:style>
    <style:style style:name="P39" style:family="paragraph" style:parent-style-name="Standard">
      <style:paragraph-properties fo:text-align="center" style:justify-single-word="false"/>
      <style:text-properties fo:font-size="16pt" fo:font-weight="bold" style:font-size-asian="16pt" style:font-weight-asian="bold"/>
    </style:style>
    <style:style style:name="P40" style:family="paragraph" style:parent-style-name="Standard">
      <style:paragraph-properties fo:text-align="center" style:justify-single-word="false"/>
      <style:text-properties fo:font-size="18pt" fo:font-weight="bold" style:font-size-asian="18pt" style:font-weight-asian="bold"/>
    </style:style>
    <style:style style:name="P41" style:family="paragraph" style:parent-style-name="Standard">
      <style:text-properties fo:color="#ff0000"/>
    </style:style>
    <style:style style:name="P42" style:family="paragraph" style:parent-style-name="Standard">
      <style:text-properties fo:color="#ff0000" fo:font-style="italic" style:font-style-asian="italic"/>
    </style:style>
    <style:style style:name="P43" style:family="paragraph" style:parent-style-name="Standard">
      <style:text-properties fo:color="#ff0000" fo:font-style="italic" fo:font-weight="bold" style:font-style-asian="italic" style:font-weight-asian="bold"/>
    </style:style>
    <style:style style:name="P44" style:family="paragraph" style:parent-style-name="Standard">
      <style:paragraph-properties fo:text-align="center" style:justify-single-word="false"/>
      <style:text-properties fo:color="#ff0000" fo:font-weight="bold" style:font-weight-asian="bold"/>
    </style:style>
    <style:style style:name="P45" style:family="paragraph" style:parent-style-name="Standard">
      <style:text-properties fo:color="#ff9900"/>
    </style:style>
    <style:style style:name="P46" style:family="paragraph" style:parent-style-name="Standard">
      <style:text-properties fo:color="#000000"/>
    </style:style>
    <style:style style:name="P47" style:family="paragraph" style:parent-style-name="Standard">
      <style:text-properties fo:color="#000000" fo:font-weight="bold" style:font-weight-asian="bold"/>
    </style:style>
    <style:style style:name="P48" style:family="paragraph" style:parent-style-name="Standard">
      <style:text-properties fo:color="#000000" style:font-name="Times-Roman" fo:font-style="italic" style:font-name-asian="Times New Roman" style:font-style-asian="italic"/>
    </style:style>
    <style:style style:name="P49" style:family="paragraph" style:parent-style-name="Standard">
      <style:text-properties fo:color="#000000" fo:font-style="italic" style:font-style-asian="italic"/>
    </style:style>
    <style:style style:name="P50" style:family="paragraph" style:parent-style-name="Standard">
      <style:text-properties fo:color="#0000ff"/>
    </style:style>
    <style:style style:name="P51" style:family="paragraph" style:parent-style-name="Standard">
      <style:text-properties fo:color="#800080"/>
    </style:style>
    <style:style style:name="P52" style:family="paragraph" style:parent-style-name="Standard">
      <style:text-properties style:font-name="Times New Roman"/>
    </style:style>
    <style:style style:name="P53" style:family="paragraph" style:parent-style-name="Standard">
      <style:text-properties style:font-name="Times New Roman" style:font-name-asian="Times New Roman"/>
    </style:style>
    <style:style style:name="P54" style:family="paragraph" style:parent-style-name="Standard">
      <style:paragraph-properties fo:text-align="justify" style:justify-single-word="false" fo:orphans="0" fo:widows="0" style:text-autospace="none"/>
      <style:text-properties style:font-name="Times New Roman" style:font-name-asian="Times New Roman"/>
    </style:style>
    <style:style style:name="P55" style:family="paragraph" style:parent-style-name="Standard">
      <style:paragraph-properties fo:text-align="justify" style:justify-single-word="false" fo:orphans="0" fo:widows="0" style:text-autospace="none"/>
      <style:text-properties style:font-name="Times New Roman" fo:font-style="italic" style:font-name-asian="Times New Roman" style:font-style-asian="italic"/>
    </style:style>
    <style:style style:name="P56" style:family="paragraph" style:parent-style-name="Standard">
      <style:text-properties fo:color="#000080"/>
    </style:style>
    <style:style style:name="P57" style:family="paragraph" style:parent-style-name="Standard">
      <style:paragraph-properties fo:text-align="justify" style:justify-single-word="false" fo:orphans="0" fo:widows="0" style:text-autospace="none"/>
    </style:style>
    <style:style style:name="P58" style:family="paragraph" style:parent-style-name="Standard">
      <style:text-properties fo:font-size="8pt" fo:font-style="italic" fo:font-weight="bold" style:font-size-asian="8pt" style:font-style-asian="italic" style:font-weight-asian="bold"/>
    </style:style>
    <style:style style:name="P59" style:family="paragraph" style:parent-style-name="Standard">
      <style:paragraph-properties fo:text-align="center" style:justify-single-word="false"/>
      <style:text-properties fo:font-size="7pt" fo:font-style="italic" fo:font-weight="bold" style:font-size-asian="7pt" style:font-style-asian="italic" style:font-weight-asian="bold"/>
    </style:style>
    <style:style style:name="P60" style:family="paragraph" style:parent-style-name="Standard">
      <style:text-properties fo:font-size="9pt" style:font-size-asian="9pt"/>
    </style:style>
    <style:style style:name="P61" style:family="paragraph" style:parent-style-name="Standard">
      <style:paragraph-properties fo:margin-left="1.249cm" fo:margin-right="0cm" fo:text-indent="0cm" style:auto-text-indent="false"/>
    </style:style>
    <style:style style:name="P62" style:family="paragraph" style:parent-style-name="Standard">
      <style:paragraph-properties fo:margin-left="2.498cm" fo:margin-right="0cm" fo:text-indent="0cm" style:auto-text-indent="false"/>
    </style:style>
    <style:style style:name="P63" style:family="paragraph" style:parent-style-name="Standard">
      <style:paragraph-properties fo:margin-left="0.106cm" fo:margin-right="0cm" fo:text-indent="0cm" style:auto-text-indent="false"/>
    </style:style>
    <style:style style:name="P64" style:family="paragraph" style:parent-style-name="Standard">
      <style:paragraph-properties fo:margin-left="2.752cm" fo:margin-right="0cm" fo:text-indent="-2.752cm" style:auto-text-indent="false"/>
    </style:style>
    <style:style style:name="P65" style:family="paragraph" style:parent-style-name="Standard">
      <style:paragraph-properties fo:margin-left="3.747cm" fo:margin-right="0cm" fo:text-indent="1.249cm" style:auto-text-indent="false"/>
      <style:text-properties fo:font-weight="bold" style:font-weight-asian="bold"/>
    </style:style>
    <style:style style:name="P66" style:family="paragraph" style:parent-style-name="Standard">
      <style:paragraph-properties fo:margin-left="2.498cm" fo:margin-right="0cm" fo:text-indent="0.042cm" style:auto-text-indent="false"/>
    </style:style>
    <style:style style:name="P67" style:family="paragraph" style:parent-style-name="Standard">
      <style:paragraph-properties fo:margin-left="2.54cm" fo:margin-right="0cm" fo:text-indent="1.27cm" style:auto-text-indent="false"/>
    </style:style>
    <style:style style:name="P68" style:family="paragraph" style:parent-style-name="Standard">
      <style:paragraph-properties fo:margin-left="1.27cm" fo:margin-right="0cm" fo:text-align="center" style:justify-single-word="false" fo:text-indent="-1.27cm" style:auto-text-indent="false"/>
    </style:style>
    <style:style style:name="P69" style:family="paragraph" style:parent-style-name="Standard">
      <style:paragraph-properties fo:margin-left="1.27cm" fo:margin-right="0cm" fo:text-align="center" style:justify-single-word="false" fo:text-indent="-1.27cm" style:auto-text-indent="false"/>
      <style:text-properties fo:font-size="8pt" style:font-size-asian="8pt"/>
    </style:style>
    <style:style style:name="P70" style:family="paragraph" style:parent-style-name="Standard" style:master-page-name="Standard">
      <style:paragraph-properties fo:text-align="center" style:justify-single-word="false" style:page-number="auto"/>
      <style:text-properties fo:font-size="30pt" fo:font-style="italic" fo:font-weight="bold" style:font-size-asian="30pt" style:font-style-asian="italic" style:font-weight-asian="bold"/>
    </style:style>
    <style:style style:name="P71" style:family="paragraph" style:parent-style-name="Corps_20_de_20_texte_20_3">
      <style:text-properties fo:font-size="12pt" style:font-size-asian="12pt"/>
    </style:style>
    <style:style style:name="P72" style:family="paragraph" style:parent-style-name="Heading_20_1">
      <style:paragraph-properties fo:text-align="center" style:justify-single-word="false"/>
      <style:text-properties fo:font-size="14pt" fo:font-weight="bold" style:font-size-asian="14pt" style:font-weight-asian="bold"/>
    </style:style>
    <style:style style:name="P73" style:family="paragraph" style:parent-style-name="Heading_20_1">
      <style:text-properties fo:font-size="12pt" style:font-size-asian="12pt"/>
    </style:style>
    <style:style style:name="P74" style:family="paragraph" style:parent-style-name="Text_20_body">
      <style:text-properties fo:font-size="12pt" style:font-size-asian="12pt"/>
    </style:style>
    <style:style style:name="P75" style:family="paragraph" style:parent-style-name="Text_20_body">
      <style:text-properties fo:font-size="12pt" fo:font-style="italic" style:font-size-asian="12pt" style:font-style-asian="italic"/>
    </style:style>
    <style:style style:name="P76" style:family="paragraph" style:parent-style-name="Text_20_body">
      <style:text-properties fo:font-size="12pt" fo:font-style="italic" fo:font-weight="bold" style:font-size-asian="12pt" style:font-style-asian="italic" style:font-weight-asian="bold"/>
    </style:style>
    <style:style style:name="P77" style:family="paragraph" style:parent-style-name="Text_20_body">
      <style:paragraph-properties fo:text-align="center" style:justify-single-word="false"/>
      <style:text-properties fo:font-size="12pt" fo:font-style="italic" fo:font-weight="bold" style:font-size-asian="12pt" style:font-style-asian="italic" style:font-weight-asian="bold"/>
    </style:style>
    <style:style style:name="P78" style:family="paragraph" style:parent-style-name="Text_20_body">
      <style:text-properties fo:font-size="12pt" fo:font-weight="bold" style:font-size-asian="12pt" style:font-weight-asian="bold"/>
    </style:style>
    <style:style style:name="P79" style:family="paragraph" style:parent-style-name="Text_20_body">
      <style:paragraph-properties fo:text-align="center" style:justify-single-word="false"/>
    </style:style>
    <style:style style:name="P80" style:family="paragraph" style:parent-style-name="Text_20_body">
      <style:text-properties fo:color="#ff0000" fo:font-size="12pt" style:font-size-asian="12pt"/>
    </style:style>
    <style:style style:name="P81" style:family="paragraph" style:parent-style-name="Text_20_body">
      <style:paragraph-properties fo:text-align="center" style:justify-single-word="false"/>
      <style:text-properties fo:color="#ff0000" fo:font-size="12pt" fo:font-style="italic" fo:font-weight="bold" style:font-size-asian="12pt" style:font-style-asian="italic" style:font-weight-asian="bold"/>
    </style:style>
    <style:style style:name="P82" style:family="paragraph" style:parent-style-name="Text_20_body">
      <style:text-properties fo:color="#993366" fo:font-size="12pt" style:font-size-asian="12pt"/>
    </style:style>
    <style:style style:name="P83" style:family="paragraph" style:parent-style-name="Text_20_body">
      <style:paragraph-properties fo:margin-left="2.498cm" fo:margin-right="0cm" fo:text-indent="0cm" style:auto-text-indent="false"/>
      <style:text-properties fo:font-size="12pt" style:font-size-asian="12pt"/>
    </style:style>
    <style:style style:name="P84" style:family="paragraph" style:parent-style-name="Text_20_body">
      <style:paragraph-properties fo:margin-left="2.498cm" fo:margin-right="0cm" fo:text-indent="0cm" style:auto-text-indent="false"/>
      <style:text-properties fo:color="#993366" fo:font-size="12pt" style:font-size-asian="12pt"/>
    </style:style>
    <style:style style:name="P85" style:family="paragraph" style:parent-style-name="Text_20_body">
      <style:paragraph-properties fo:margin-left="4.995cm" fo:margin-right="0cm" fo:text-indent="1.249cm" style:auto-text-indent="false"/>
      <style:text-properties fo:font-size="12pt" fo:font-style="italic" fo:font-weight="bold" style:font-size-asian="12pt" style:font-style-asian="italic" style:font-weight-asian="bold"/>
    </style:style>
    <style:style style:name="P86" style:family="paragraph" style:parent-style-name="Text_20_body">
      <style:paragraph-properties fo:margin-left="4.995cm" fo:margin-right="0cm" fo:text-indent="1.249cm" style:auto-text-indent="false"/>
      <style:text-properties fo:font-size="12pt" fo:font-weight="bold" style:font-size-asian="12pt" style:font-weight-asian="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20pt" fo:font-style="italic" style:font-size-asian="20pt" style:font-style-asian="italic"/>
    </style:style>
    <style:style style:name="T4" style:family="text">
      <style:text-properties style:text-position="super 58%"/>
    </style:style>
    <style:style style:name="T5" style:family="text">
      <style:text-properties style:text-position="super 58%" fo:font-size="20pt" fo:font-style="italic" style:font-size-asian="20pt" style:font-style-asian="italic"/>
    </style:style>
    <style:style style:name="T6" style:family="text">
      <style:text-properties style:text-position="super 58%" fo:font-weight="bold" style:font-weight-asian="bold"/>
    </style:style>
    <style:style style:name="T7" style:family="text">
      <style:text-properties fo:font-weight="bold" style:font-weight-asian="bold"/>
    </style:style>
    <style:style style:name="T8" style:family="text">
      <style:text-properties fo:color="#ff0000"/>
    </style:style>
    <style:style style:name="T9" style:family="text">
      <style:text-properties fo:color="#ff0000" fo:font-style="italic" style:font-style-asian="italic"/>
    </style:style>
    <style:style style:name="T10" style:family="text">
      <style:text-properties fo:color="#ff0000" fo:font-weight="bold" style:font-weight-asian="bold"/>
    </style:style>
    <style:style style:name="T11" style:family="text">
      <style:text-properties fo:color="#ff0000" fo:font-size="12pt" style:font-size-asian="12pt"/>
    </style:style>
    <style:style style:name="T12" style:family="text">
      <style:text-properties fo:color="#ff0000" fo:font-size="12pt" fo:font-weight="bold" style:font-size-asian="12pt" style:font-weight-asian="bold"/>
    </style:style>
    <style:style style:name="T13" style:family="text">
      <style:text-properties fo:font-size="12pt" style:font-size-asian="12pt"/>
    </style:style>
    <style:style style:name="T14" style:family="text">
      <style:text-properties fo:font-size="12pt" fo:font-style="italic" style:font-size-asian="12pt" style:font-style-asian="italic"/>
    </style:style>
    <style:style style:name="T15" style:family="text">
      <style:text-properties fo:font-size="12pt" fo:font-style="italic" fo:font-weight="bold" style:font-size-asian="12pt" style:font-style-asian="italic" style:font-weight-asian="bold"/>
    </style:style>
    <style:style style:name="T16" style:family="text">
      <style:text-properties fo:font-size="12pt" fo:font-weight="bold" style:font-size-asian="12pt" style:font-weight-asian="bold"/>
    </style:style>
    <style:style style:name="T17" style:family="text">
      <style:text-properties fo:color="#ff9900"/>
    </style:style>
    <style:style style:name="T18" style:family="text">
      <style:text-properties fo:color="#ff9900" fo:font-size="12pt" style:font-size-asian="12pt"/>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fo:font-style="italic" style:font-style-asian="italic"/>
    </style:style>
    <style:style style:name="T22" style:family="text">
      <style:text-properties fo:color="#000000" fo:font-size="12pt" fo:font-style="italic" style:font-size-asian="12pt" style:font-style-asian="italic"/>
    </style:style>
    <style:style style:name="T23" style:family="text">
      <style:text-properties fo:color="#000000" fo:font-size="12pt" fo:font-style="italic" fo:font-weight="bold" style:font-size-asian="12pt" style:font-style-asian="italic" style:font-weight-asian="bold"/>
    </style:style>
    <style:style style:name="T24" style:family="text">
      <style:text-properties fo:color="#000000" fo:font-size="12pt" style:font-size-asian="12pt"/>
    </style:style>
    <style:style style:name="T25" style:family="text">
      <style:text-properties fo:color="#000000" fo:font-size="12pt" fo:font-weight="bold" style:font-size-asian="12pt" style:font-weight-asian="bold"/>
    </style:style>
    <style:style style:name="T26" style:family="text">
      <style:text-properties fo:color="#800080"/>
    </style:style>
    <style:style style:name="T27" style:family="text">
      <style:text-properties fo:color="#800080" fo:font-size="12pt" style:font-size-asian="12pt"/>
    </style:style>
    <style:style style:name="T28" style:family="text">
      <style:text-properties fo:color="#0000ff"/>
    </style:style>
    <style:style style:name="T29" style:family="text">
      <style:text-properties fo:color="#0000ff" fo:font-weight="bold" style:font-weight-asian="bold"/>
    </style:style>
    <style:style style:name="T30" style:family="text">
      <style:text-properties fo:color="#0000ff" fo:font-style="italic" style:font-style-asian="italic"/>
    </style:style>
    <style:style style:name="T31" style:family="text">
      <style:text-properties fo:color="#ff00ff"/>
    </style:style>
    <style:style style:name="T32" style:family="text">
      <style:text-properties fo:color="#ff00ff" fo:font-weight="bold" style:font-weight-asian="bold"/>
    </style:style>
    <style:style style:name="T33" style:family="text">
      <style:text-properties fo:color="#ff00ff" fo:font-size="12pt" fo:font-style="italic" style:font-size-asian="12pt" style:font-style-asian="italic"/>
    </style:style>
    <style:style style:name="T34" style:family="text">
      <style:text-properties fo:color="#ff00ff" fo:font-size="12pt" style:font-size-asian="12pt"/>
    </style:style>
    <style:style style:name="T35" style:family="text">
      <style:text-properties style:font-name="Times New Roman"/>
    </style:style>
    <style:style style:name="T36" style:family="text">
      <style:text-properties style:font-name="Times New Roman" fo:font-weight="bold" style:font-weight-asian="bold"/>
    </style:style>
    <style:style style:name="T37" style:family="text">
      <style:text-properties style:font-name="Times New Roman" fo:font-weight="bold" style:font-name-asian="Times New Roman" style:font-weight-asian="bold"/>
    </style:style>
    <style:style style:name="T38" style:family="text">
      <style:text-properties style:font-name="Times New Roman" style:font-name-asian="Times New Roman"/>
    </style:style>
    <style:style style:name="T39" style:family="text">
      <style:text-properties fo:color="#000000" fo:font-size="12pt" fo:font-style="italic" fo:font-weight="bold" style:font-size-asian="12pt" style:font-style-asian="italic" style:font-weight-asian="bold"/>
    </style:style>
    <style:style style:name="T40" style:family="text">
      <style:text-properties fo:color="#000000" fo:font-size="12pt" fo:font-style="italic" style:font-size-asian="12pt" style:font-style-asian="italic"/>
    </style:style>
    <style:style style:name="T41" style:family="text">
      <style:text-properties fo:color="#000000" fo:font-size="12pt" fo:font-weight="bold" style:font-size-asian="12pt" style:font-weight-asian="bold"/>
    </style:style>
    <style:style style:name="T42" style:family="text">
      <style:text-properties fo:color="#000000" fo:font-size="12pt" style:font-size-asian="12pt"/>
    </style:style>
    <style:style style:name="T43" style:family="text">
      <style:text-properties fo:color="#000080"/>
    </style:style>
    <style:style style:name="T44" style:family="text">
      <style:text-properties fo:color="#993366"/>
    </style:style>
    <style:style style:name="T45" style:family="text">
      <style:text-properties fo:color="#993366" fo:font-size="12pt" style:font-size-asian="12pt"/>
    </style:style>
    <style:style style:name="T46" style:family="text">
      <style:text-properties fo:color="#993366" fo:font-size="12pt" fo:font-weight="bold" style:font-size-asian="12pt" style:font-weight-asian="bold"/>
    </style:style>
    <style:style style:name="T47" style:family="text">
      <style:text-properties fo:color="#993366" fo:font-size="12pt" fo:font-style="italic" style:font-size-asian="12pt" style:font-style-asian="italic"/>
    </style:style>
    <style:style style:name="T4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Vous continuerez la vie»</text:p>
      <text:p text:style-name="P34"/>
      <text:p text:style-name="P34"/>
      <text:p text:style-name="P34"/>
      <text:p text:style-name="P37">Évocation artistique écrite et mise en scène par</text:p>
      <text:p text:style-name="P39">Claudine Merceron </text:p>
      <text:p text:style-name="P39"/>
      <text:p text:style-name="P38"/>
      <text:p text:style-name="P37">Réalisation</text:p>
      <text:p text:style-name="P40">Théâtre Messidor</text:p>
      <text:p text:style-name="P34"/>
      <text:p text:style-name="P34"/>
      <text:p text:style-name="P34"/>
      <text:p text:style-name="P34"/>
      <text:p text:style-name="P36">Dimanche <text:s/>21 octobre 2012</text:p>
      <text:p text:style-name="P35"/>
      <text:p text:style-name="P34"/>
      <text:p text:style-name="P34"/>
      <text:p text:style-name="P34"/>
      <text:p text:style-name="P34"/>
      <text:p text:style-name="P34">Carrière des Fusillés</text:p>
      <text:p text:style-name="P23"><text:span text:style-name="T3">71</text:span><text:span text:style-name="T5">ème</text:span><text:span text:style-name="T3"> anniversaire</text:span></text:p>
      <text:p text:style-name="P34"/>
      <text:p text:style-name="P34"/>
      <text:p text:style-name="P34"/>
      <text:p text:style-name="P34"/>
      <text:p text:style-name="P33"/>
      <text:p text:style-name="P34">Amicale Châteaubriant - Voves - Rouillé - Aincourt</text:p>
      <text:p text:style-name="P38"/>
      <text:p text:style-name="P38"/>
      <text:p text:style-name="P38"/>
      <text:p text:style-name="P38"><text:soft-page-break/></text:p>
      <text:p text:style-name="P38"/>
      <text:p text:style-name="P38"/>
      <text:h text:style-name="P72" text:outline-level="1">Vous continuerez la Vie !</text:h>
      <text:p text:style-name="Standard"/>
      <text:p text:style-name="P31">Un jeune homme, Victor 16 ans, seul en avant scène, avec un casque sur les oreilles !</text:p>
      <text:p text:style-name="P31">Du public, on <text:s/>entend une voix qui chante à capella, sur une nappe musicale contemporaine : titre 1 de  « Terre vue du ciel » Armand Amar. </text:p>
      <text:p text:style-name="P31">La chanteuse avance vers la scène, de dos, micro à la main, et dit ce poème : </text:p>
      <text:p text:style-name="P42"/>
      <text:p text:style-name="Standard">De votre bouche, ouverte à la Marseillaise,</text:p>
      <text:p text:style-name="Standard">Vos yeux magnifiques de Vie </text:p>
      <text:p text:style-name="Standard">Se sont éteints…</text:p>
      <text:p text:style-name="Standard">71 ans plus tard, </text:p>
      <text:p text:style-name="Standard">L’écho de votre chant résonne encore…</text:p>
      <text:h text:style-name="P73" text:outline-level="1">Camarades, frères, comme promis !</text:h>
      <text:p text:style-name="Standard">Nous continuerons de Vivre !</text:p>
      <text:p text:style-name="P41"/>
      <text:h text:style-name="P8" text:outline-level="3">Scène 1 : Scène contemporaine  (2012)</text:h>
      <text:p text:style-name="P20"/>
      <text:p text:style-name="Standard"><text:span text:style-name="T7">Amélie</text:span> <text:span text:style-name="T1">(La mère, à son fils Victor, elle ouvre une lettre)</text:span><text:span text:style-name="T8"> </text:span>: Victor !</text:p>
      <text:p text:style-name="P45"/>
      <text:p text:style-name="Standard"><text:span text:style-name="T7">Victor</text:span> <text:span text:style-name="T1">(Il écoute sa musique et ne répond pas)</text:span></text:p>
      <text:p text:style-name="Standard"/>
      <text:p text:style-name="Standard"><text:span text:style-name="T7">Amélie</text:span> : Non ! Mais je rêve ! 400 euros pour ma pomme !<text:span text:style-name="T9"> </text:span><text:span text:style-name="T1">(Victor ne répond toujours pas)</text:span> </text:p>
      <text:p text:style-name="Text_20_body"><text:span text:style-name="T13"><text:s text:c="15"/>T’entends ! </text:span><text:span text:style-name="T14">(Il enlève son casque, la musique s’arrête).</text:span></text:p>
      <text:p text:style-name="P74"/>
      <text:h text:style-name="Heading_20_1" text:outline-level="1"><text:span text:style-name="T16">Victor</text:span><text:span text:style-name="T13"> : Quoi ? Qu’est ce qu’il y a maman ? </text:span></text:h>
      <text:p text:style-name="Standard"/>
      <text:p text:style-name="Text_20_body"><text:span text:style-name="T16">Amélie</text:span><text:span text:style-name="T13"> :</text:span><text:span text:style-name="T18"> </text:span><text:span text:style-name="T13">J’en ai pour 400 € sur l’appareil dentaire … Déjà le mois dernier avec tes lunettes !</text:span></text:p>
      <text:p text:style-name="Standard"><text:s text:c="15"/>Heureusement ! On n’a pas pris les verres anti-reflets ! Sinon je n’aurais <text:s/>pas eu droit à la <text:s/></text:p>
      <text:p text:style-name="Standard"><text:s text:c="15"/>paire sécurité sociale…Qu’on avait <text:s/>droit à la paire de lunettes gratuite !…Dans le <text:s/></text:p>
      <text:p text:style-name="Standard"><text:s text:c="15"/>magasin ! Ils<text:span text:style-name="T17"> </text:span>ne <text:s/>te le disent pas !</text:p>
      <text:p text:style-name="Standard"/>
      <text:p text:style-name="Standard"><text:span text:style-name="T7">Victor</text:span> : Je croyais que t’avais une bonne mutuelle !?</text:p>
      <text:p text:style-name="Standard"/>
      <text:p text:style-name="Standard"><text:span text:style-name="T7">Amélie</text:span> : Bah oui ! Á condition que je la paye la mutuelle ! Et puis là… Elles ont <text:s/>augmenté ! C’est <text:s/></text:p>
      <text:p text:style-name="Standard"><text:s text:c="15"/>pas comme les remboursements !... Ni pour les lunettes, ni pour l’orthodontiste ! C’est </text:p>
      <text:p text:style-name="Standard"><text:s text:c="15"/>pas compliqué, les mutuelles...c’est comme les assurances, c’est pour les riches !<text:span text:style-name="T8"> </text:span></text:p>
      <text:p text:style-name="Standard"><text:s text:c="15"/>Plus tu payes, plus t’es remboursé ! Ça devrait être l’inverse !</text:p>
      <text:p text:style-name="Standard"/>
      <text:p text:style-name="Standard"><text:span text:style-name="T7">Victor </text:span>: Ben oui ! C’est comme ça ! <text:span text:style-name="T1">(Il remet son casque et la</text:span> <text:span text:style-name="T1">musique reprend)</text:span></text:p>
      <text:p text:style-name="P41"/>
      <text:p text:style-name="Standard"><text:span text:style-name="T7">Amélie</text:span> <text:span text:style-name="T1">(Elle parle plus fort)</text:span><text:span text:style-name="T8"> </text:span>: Comment ça, c’est comme ça ? Et comment ils font les petites gens ?</text:p>
      <text:p text:style-name="Standard"/>
      <text:h text:style-name="Heading_20_1" text:outline-level="1"><text:span text:style-name="T16">Victor</text:span><text:span text:style-name="T13"> (</text:span><text:span text:style-name="T14">Il enlève son casque)</text:span><text:span text:style-name="T13"> : Ben, ils se débrouillent ! </text:span><text:span text:style-name="T14">(Il remet son casque)</text:span></text:h>
      <text:p text:style-name="Standard"/>
      <text:p text:style-name="Standard"><text:span text:style-name="T7">Amélie</text:span> : Quoi ? <text:span text:style-name="T1">(Il enlève son casque)</text:span><text:span text:style-name="T8"> </text:span>Ils se débrouillent …. Qu’ils vont arrêter d’aller se <text:s/>faire <text:s/></text:p>
      <text:p text:style-name="Standard"><text:soft-page-break/><text:s text:c="15"/>soigner chez l’orthodontiste ! … Et que toi, t’as pas intérêt à perdre tes lunettes !</text:p>
      <text:p text:style-name="Standard"/>
      <text:p text:style-name="Standard"><text:span text:style-name="T7">Victor</text:span> : Ça y est c’est reparti !</text:p>
      <text:p text:style-name="P25"/>
      <text:p text:style-name="Standard"><text:span text:style-name="T7">Amélie</text:span> : Quand je pense que nos parents et nos grands-parents et nos arrières grands-parents se <text:s/></text:p>
      <text:p text:style-name="Standard"><text:s text:c="15"/>sont battus pour la Sécurité Sociale ! </text:p>
      <text:p text:style-name="Standard"/>
      <text:p text:style-name="Standard"><text:span text:style-name="T7">Victor</text:span> : Tu radotes là, maman ! Y’a une dette ! A la télé …</text:p>
      <text:p text:style-name="Standard"/>
      <text:p text:style-name="Standard"><text:span text:style-name="T7">Amélie</text:span> : Mais la télé nous berne ! La dette ! Ha ! La dette, ça me fait bien rire ! Tu sais quand, <text:s/></text:p>
      <text:p text:style-name="Standard"><text:s text:c="15"/>elle a été mise en place la Sécurité Sociale ?</text:p>
      <text:p text:style-name="Standard"/>
      <text:p text:style-name="Standard"><text:span text:style-name="T7">Victor</text:span> : Heuuuuuu…..</text:p>
      <text:p text:style-name="Standard"/>
      <text:p text:style-name="Standard"><text:span text:style-name="T7">Amélie</text:span> : En 1945 ! Et la dette en 1945 ? Elle était de combien la dette à ton avis ?</text:p>
      <text:p text:style-name="Standard"/>
      <text:p text:style-name="Standard"><text:span text:style-name="T7">Victor </text:span>: C’est plus la même là !</text:p>
      <text:p text:style-name="Standard"/>
      <text:p text:style-name="Standard"><text:span text:style-name="T7">Amélie </text:span>: T’as raison ! C’était <text:s/>pire ! Qu’il n’y <text:s/>avait plus rien dans les caisses .Que le pays avait <text:s/>été </text:p>
      <text:p text:style-name="Standard"><text:s text:c="15"/>bombardé, l’Europe <text:s/>bombardée …Les hommes réquisitionnés … Plus de logements, tout <text:s/></text:p>
      <text:p text:style-name="Standard"><text:s text:c="15"/>à reconstruire, plus de vêtements, ils manquaient <text:s/>de tout ! Eh ! Ça n’a pas empêché <text:s/></text:p>
      <text:p text:style-name="Standard"><text:s text:c="15"/>Ambroise Croizat <text:s/>et les autres Résistants de rêver … Après tout ce qu’ils avaient vécu ! <text:s/></text:p>
      <text:p text:style-name="Standard"/>
      <text:p text:style-name="Standard"><text:s/><text:span text:style-name="T7">Victor</text:span> : C’est qui Ambroise Croizat ?</text:p>
      <text:p text:style-name="Standard"/>
      <text:p text:style-name="Standard"><text:span text:style-name="T7">Amélie</text:span> : Quoi ? Tu connais pas Ambroise Croizat ?</text:p>
      <text:p text:style-name="Standard"/>
      <text:p text:style-name="Standard"><text:span text:style-name="T7">Victor</text:span> : Bah non !</text:p>
      <text:p text:style-name="Standard"/>
      <text:p text:style-name="Standard"><text:span text:style-name="T7">Amélie</text:span> <text:span text:style-name="T1">(Dépitée)</text:span> : Il connaît pas Ambroise Croizat ! On t’apprend quoi à l’école ?</text:p>
      <text:p text:style-name="Standard"/>
      <text:p text:style-name="Standard"><text:span text:style-name="T7">Victor</text:span> : J’ai jamais entendu parler de…Crrrrroizat à l’école !</text:p>
      <text:p text:style-name="Standard"><text:s text:c="14"/>Et <text:s/>ce n’est <text:s/>pas de ma faute !</text:p>
      <text:p text:style-name="Standard"/>
      <text:p text:style-name="Standard"><text:span text:style-name="T7">Amélie</text:span> : C’est ça qui ne va pas ! Il faut connaître l’Histoire ! C’est très important ça l’Histoire ! <text:s/></text:p>
      <text:p text:style-name="Standard"><text:s text:c="15"/>Déjà que les gens, ils n’ont pas de mémoire ! Alors… s’ils ne savent pas !  En plus !</text:p>
      <text:p text:style-name="Standard"/>
      <text:p text:style-name="Standard"><text:span text:style-name="T20">Victor</text:span><text:span text:style-name="T19"> : Bah ! C’est qui Ambroise Croizat ?</text:span></text:p>
      <text:p text:style-name="P46"/>
      <text:p text:style-name="Standard"><text:span text:style-name="T20">Amélie</text:span><text:span text:style-name="T19"> : C’est un des Pères de la Sécurité Sociale ! En 1945, il a été ministre du Travail et de la </text:span></text:p>
      <text:p text:style-name="P46"><text:s text:c="15"/>Sécurité sociale ! Un petit métallo, Ministre ! Tu te rends compte ? Un <text:s/>fils d’ouvrier, et </text:p>
      <text:p text:style-name="Standard"><text:span text:style-name="T19"><text:s text:c="15"/>il y a </text:span>en a<text:span text:style-name="T19"> eu d’autres comme lui ! T’entends </text:span>Victor !</text:p>
      <text:p text:style-name="Standard"/>
      <text:p text:style-name="Standard"><text:span text:style-name="T7">Victor</text:span> : Oui !... Je t’écoute maman !</text:p>
      <text:p text:style-name="Standard"/>
      <text:p text:style-name="Standard"><text:span text:style-name="T7">Amélie</text:span> : Á la Libération, le Général De Gaulle, il a nommé au gouvernement, des Résistants </text:p>
      <text:p text:style-name="Standard"><text:s text:c="15"/>comme : Charles Tillon, Marcel Paul, François Billoux … Et s’ils ont mis en place des </text:p>
      <text:p text:style-name="Standard"><text:s text:c="15"/>réformes sociales aussi énormes que la Sécurité Sociale<text:span text:style-name="T19">, c’est que ça venait pas de la </text:span></text:p>
      <text:p text:style-name="Standard"><text:soft-page-break/><text:span text:style-name="T19"><text:s text:c="15"/>veille !</text:span><text:span text:style-name="T26"> </text:span>Ces gars-là, ils ont été élevés dans un esprit d’entraide, de solidarité, dès leur plus </text:p>
      <text:p text:style-name="Standard"><text:s text:c="15"/>jeune âge ! Á 13/14 ans, ils travaillaient déjà … </text:p>
      <text:p text:style-name="P61"><text:s text:c="3"/>Ils en ont <text:s/>vu de la misère ! Les conditions de travail très dures de leurs parents ! C’est <text:s/></text:p>
      <text:p text:style-name="P61"><text:s text:c="3"/>pour ça qu’ils comprenaient les <text:s/>petits ! Il est là, le terreau ! </text:p>
      <text:p text:style-name="P61"><text:s text:c="3"/>Etre solidaire et garder la tête haute ! Ne jamais se laisser humilier! </text:p>
      <text:p text:style-name="P61"><text:s text:c="3"/>Et pendant la guerre de 39/ 45, ils étaient Résistants ! </text:p>
      <text:p text:style-name="P61"><text:s text:c="3"/>Ils auraient <text:s/>pu être fusillés, comme ceux de la Carrière de <text:s/>Châteaubriant, ou du Champ <text:s text:c="5"/></text:p>
      <text:p text:style-name="P61"><text:s text:c="3"/>de tir du Bêle à Nantes, ou du Mont Valérien, à Paris ! </text:p>
      <text:p text:style-name="Standard"><text:s text:c="15"/>Ils défendaient <text:s/>les <text:s/>valeurs humaines, la liberté, la fraternité ! Et la dignité de ceux qui </text:p>
      <text:p text:style-name="Standard"><text:s text:c="15"/>peinaient ! Des humanistes ! </text:p>
      <text:p text:style-name="Standard"><text:span text:style-name="T19"><text:s text:c="15"/>Il </text:span>faut le savoir que la Sécurité Sociale, elle a été préparée pendant la période la plus <text:s/></text:p>
      <text:p text:style-name="Standard"><text:s text:c="13"/>noire ! C’est ça qu’est dingue ! Sous l’occupation nazie et tout ! Ça date de 1945 ! </text:p>
      <text:p text:style-name="Standard"><text:span text:style-name="T1"><text:s text:c="13"/>(Il replace son casque)</text:span><text:span text:style-name="T8"> </text:span>Et <text:s/>c’est tout ce qu’il y a de plus moderne ! </text:p>
      <text:p text:style-name="Standard"><text:s text:c="13"/>Et enlève ton Ipad quand je te parle !</text:p>
      <text:p text:style-name="Standard"/>
      <text:p text:style-name="Standard"><text:span text:style-name="T7">Victor</text:span> <text:span text:style-name="T1">(Il enlève son casque) </text:span>: Un Ipod maman …Un Ipod ! C’est plus moderne ! Dis donc <text:s/></text:p>
      <text:p text:style-name="Standard"><text:s text:c="51"/>maman ? </text:p>
      <text:p text:style-name="P41"/>
      <text:p text:style-name="P31">Une femme des années 80 : Madeleine Riffaud, <text:s/>entre à cour et se place en avant scène, tandis que dans le même temps une vingtaine de femmes des années 40 apparaissent côté jardin. </text:p>
      <text:p text:style-name="Standard"/>
      <text:p text:style-name="Standard"><text:span text:style-name="T7">Amélie</text:span> : Quoi ?</text:p>
      <text:p text:style-name="Standard"/>
      <text:p text:style-name="Standard"><text:span text:style-name="T7">Victor</text:span> : Pour une féministe ! Tu parles toujours des hommes, y’avait pas de femmes ?</text:p>
      <text:p text:style-name="Standard"/>
      <text:p text:style-name="Standard"><text:span text:style-name="T7">Amélie</text:span> : Bien sûr que si ! Et tu as raison ! On n’en parle pas assez !</text:p>
      <text:p text:style-name="Standard"/>
      <text:p text:style-name="Standard"/>
      <text:p text:style-name="P28">Scène 2 : La flamme des femmes !</text:p>
      <text:p text:style-name="P26"/>
      <text:p text:style-name="P25"/>
      <text:p text:style-name="Standard"><text:span text:style-name="T7"><text:s/>Madeleine Riffaud 1</text:span><text:span text:style-name="T1">/</text:span><text:span text:style-name="T2">années 1980</text:span><text:span text:style-name="T1">. (Elle</text:span> <text:span text:style-name="T1">se place avant scène centre)</text:span><text:span text:style-name="T8"> </text:span>: </text:p>
      <text:p text:style-name="P62">La mémoire est un travail exigeant, qui fait mal, un travail sur soi-même qui exclut toute pitié. Comme en 1941, ici, aujourd’hui, à côté de nos chers camarades morts pour la France, j’entends … : « Tu as survécu ! Pas nous ! Travaille, garde la flamme ». Je m’appelle : Madeleine Riffaud, mon nom de Résistante est Rainer. Il y avait beaucoup de femmes, des jeunes… et des moins jeunes, à s’occuper des gosses, avec les maris Résistants absents, à faire bouillir la marmite tout en continuant la lutte !</text:p>
      <text:p text:style-name="Standard"/>
      <text:p text:style-name="P31">Du fond, les femmes arrivent et même si elles ne sont pas encore placées, elles se donnent <text:s/>le micro comme un bâton de paroles solidaires. Chacune décline son identité.</text:p>
      <text:p text:style-name="Standard"/>
      <text:p text:style-name="Standard"/>
      <text:p text:style-name="Standard"><text:span text:style-name="T7">Femme 1 </text:span>: Lise Ricol, je deviens Lise London. Pendant la guerre d’Espagne, je m’engage comme </text:p>
      <text:p text:style-name="Standard"><text:s text:c="19"/>volontaire Brigadiste Internationaliste ! Au début de la guerre, j’organise avec d’autres </text:p>
      <text:p text:style-name="Standard"><text:s text:c="19"/>femmes des manifs anti-boches, à Paris, auprès des ménagères, dans les files d’attente ! </text:p>
      <text:p text:style-name="Standard"><text:s text:c="18"/></text:p>
      <text:p text:style-name="Standard"><text:span text:style-name="T7">Femme 2 </text:span>: Geneviève De Gaulle- Anthonioz : Etudiante à Rennes, j’entends l’appel de mon oncle <text:s/></text:p>
      <text:p text:style-name="P63"><text:soft-page-break/><text:span text:style-name="T7"><text:s text:c="18"/></text:span>Charles De Gaulle ! J’entre en résistance puis en clandestinité, j’écris des articles et je </text:p>
      <text:p text:style-name="P63"><text:s text:c="17"/>désobéis à Pétain ! Mon pseudo : Gallia !</text:p>
      <text:p text:style-name="P63"/>
      <text:p text:style-name="P63"><text:span text:style-name="T7">Femme 3 </text:span>: Berty Albrech, je travaille à Vierzon, aux usines Fulmen, et je fais passer la ligne de </text:p>
      <text:p text:style-name="P63"><text:span text:style-name="T7"><text:s text:c="18"/></text:span>démarcation à des prisonniers évadés<text:span text:style-name="T8">. </text:span>J’oeuvre pour les journaux : « Les petites </text:p>
      <text:p text:style-name="P63"><text:s text:c="18"/>ailes », « Vérités », « Libertés », qui deviennent « Combat » sous la direction d’Henri </text:p>
      <text:p text:style-name="P63"><text:s text:c="18"/>Frenay !</text:p>
      <text:p text:style-name="Standard"/>
      <text:p text:style-name="Standard"><text:span text:style-name="T7"><text:s/>Femme 4 </text:span>: Lucie Aubrac, <text:s/>je participe à la création de tracts, des journaux <text:s/>clandestins et aussi à </text:p>
      <text:p text:style-name="Standard"><text:s text:c="18"/>de nombreuses évasions de Résistants, on imagine des stratagèmes ! Comme l’attaque </text:p>
      <text:p text:style-name="Standard"><text:s text:c="18"/>du fourgon transportant Raymond Aubrac, Résistant prisonnier, mon mari !</text:p>
      <text:p text:style-name="Standard"/>
      <text:p text:style-name="Standard"/>
      <text:p text:style-name="Standard"/>
      <text:p text:style-name="Standard"><text:span text:style-name="T7">Femme 5 :</text:span><text:span text:style-name="T10"> </text:span><text:span text:style-name="T2">La jeune Madeleine Riffaud</text:span><text:span text:style-name="T1">. (Elle se place à côté de Madeleine Riffaud 1, plus âgée)</text:span><text:span text:style-name="T9"> </text:span>: <text:s/></text:p>
      <text:p text:style-name="P20"><text:s text:c="19"/>Madeleine Riffaud, j’ai 17 ans,  et d’autres femmes encore, comme Germaine Tillion, </text:p>
      <text:p text:style-name="Standard"><text:s text:c="19"/>Marie-Claire Scamaroni, Simone Gillot, Francine Fromond, Mademoiselle Desrureau,</text:p>
      <text:p text:style-name="P50"/>
      <text:p text:style-name="Standard"><text:span text:style-name="T7">Femme 6 </text:span>: Cécile Rol-Tanguy, Odette Nilès, Jacqueline Fouré, Germaine Hénaff, Evelyne Ereté,<text:span text:style-name="T28"> </text:span></text:p>
      <text:p text:style-name="Standard"><text:span text:style-name="T28"><text:s text:c="18"/></text:span>Josette Cotias.</text:p>
      <text:p text:style-name="Standard"/>
      <text:p text:style-name="P20"><text:span text:style-name="T7">Femme <text:s/>7 </text:span>: Danièle Casanova, Yolaine de Sesmaisons, Simone Millot, Germaine Huard, Louise </text:p>
      <text:p text:style-name="P20"><text:s text:c="19"/>Velter,<text:span text:style-name="T28"> </text:span>Andrée Vermersch.</text:p>
      <text:p text:style-name="P20"/>
      <text:p text:style-name="P20"><text:span text:style-name="T7">Femme <text:s text:c="2"/>8 </text:span>: Et tant d’autres, autant de femmes qui ne <text:span text:style-name="T19">supportent</text:span> pas de voir leur pays occupé par </text:p>
      <text:p text:style-name="P20"><text:s text:c="21"/>les nazis et qui <text:span text:style-name="T19">résistent</text:span><text:span text:style-name="T31"> </text:span>courageusement, au péril de leur vie !</text:p>
      <text:p text:style-name="P20"/>
      <text:p text:style-name="P21">Trois hommes arrivent doucement, et <text:s/>placent <text:s/>un cube noir derrière les femmes. </text:p>
      <text:p text:style-name="Standard"/>
      <text:p text:style-name="Standard"><text:span text:style-name="T7">Femme 1 :</text:span><text:span text:style-name="T10"> </text:span>La flamme ! Elle brûle depuis longtemps, d’avant le Front Populaire ! </text:p>
      <text:p text:style-name="Standard"><text:s text:c="20"/>Devant les fours, les mines, les machines qui tuent et broient les hommes, les femmes </text:p>
      <text:p text:style-name="Standard"><text:s text:c="20"/>et même les enfants !</text:p>
      <text:p text:style-name="Standard"/>
      <text:p text:style-name="Standard"><text:span text:style-name="T7">Femme 4 :</text:span><text:span text:style-name="T10"> </text:span>La flamme ! Elle éclaire loin devant et loin derrière ! En 1936, fallait <text:s/></text:p>
      <text:p text:style-name="Standard"><text:s text:c="19"/>voir le dynamisme des mouvements de lutte !</text:p>
      <text:p text:style-name="Standard"/>
      <text:p text:style-name="Standard"><text:span text:style-name="T7">Femme 6 :</text:span><text:span text:style-name="T10"> </text:span>Je peux vous dire que les femmes, elles <text:s/>ont joué leur rôle dans les </text:p>
      <text:p text:style-name="Standard"><text:s text:c="19"/>luttes ! En pleine grève, moi, Christiane Tellier, à 24 ans, j’ai fait partie d’une </text:p>
      <text:p text:style-name="Standard"><text:s text:c="19"/>délégation CGT, pour rencontrer <text:s/>un Préfet ! Je ne me suis pas dégonflée ! Ça y allait ! <text:s/></text:p>
      <text:p text:style-name="Standard"><text:s text:c="19"/>Autant, j’avais peur de parler à un ouvrier, que <text:s/>là, ça aurait été le Président de </text:p>
      <text:p text:style-name="Standard"><text:s text:c="19"/>la République que c’était <text:s/>pareil !!<text:span text:style-name="T1"> </text:span><text:span text:style-name="T21">(</text:span><text:span text:style-name="T8"> </text:span><text:span text:style-name="T21">Rire des filles</text:span><text:span text:style-name="T8"> </text:span><text:span text:style-name="T21">)</text:span></text:p>
      <text:p text:style-name="P11"/>
      <text:p text:style-name="Standard"><text:span text:style-name="T7">Femme 3 :</text:span><text:span text:style-name="T10"> </text:span>Et la confiance qu’ils inspiraient les gars et les filles, si jeunes !</text:p>
      <text:p text:style-name="Standard"><text:s text:c="19"/>Infatigables unificateurs, dans des combats anti-fascistes, anti-militaristes et anti-</text:p>
      <text:p text:style-name="Standard"><text:s text:c="19"/>colonialistes, les syndiqués de la Métallurgie,</text:p>
      <text:p text:style-name="Standard"/>
      <text:p text:style-name="Standard"><text:span text:style-name="T7">Femme 4 :</text:span> Du Bâtiment, des Chemins de fer !</text:p>
      <text:p text:style-name="Standard"/>
      <text:p text:style-name="Standard"><text:span text:style-name="T7"><text:s/>Madeleine Riffaud 1 </text:span>: De la Fédération des Cuirs et Peaux, des Cartons, de la Chimie, et d’autres </text:p>
      <text:p text:style-name="Standard"><text:soft-page-break/><text:s text:c="39"/>corporations qui refondent la force de la solidarité.</text:p>
      <text:p text:style-name="Standard"/>
      <text:p text:style-name="Standard"><text:span text:style-name="T7">Femme 1 </text:span>: Ils sont nombreux à dire … </text:p>
      <text:p text:style-name="Standard"/>
      <text:p text:style-name="Standard"><text:span text:style-name="T21">Les femmes se retournent, dos au public,</text:span><text:span text:style-name="T1"> face aux trois hommes montés sur le cube noir. Arrivent alors des femmes, des hommes et des enfants qui se placent pour écouter…</text:span></text:p>
      <text:p text:style-name="P51"/>
      <text:p text:style-name="Standard"><text:span text:style-name="T7">Homme 1</text:span> : C’est de nous que viendra l’unité, elle ne se réalisera que si chacun de nos syndicats </text:p>
      <text:p text:style-name="Standard"><text:s text:c="20"/>s’implique dans le quotidien.</text:p>
      <text:p text:style-name="Standard"/>
      <text:p text:style-name="Standard"><text:span text:style-name="T7">Homme 2</text:span> : Débattre dans les assemblées communes, rien ne sera possible sans cette union, aucune </text:p>
      <text:p text:style-name="Standard"><text:s text:c="20"/>conquête !</text:p>
      <text:p text:style-name="Standard"/>
      <text:p text:style-name="Standard"><text:span text:style-name="T7">Homme 3</text:span> : Aucun <text:s/>acquis, face au fascisme, face à la désespérance ouvrière !</text:p>
      <text:p text:style-name="Standard"/>
      <text:h text:style-name="P3" text:outline-level="2">Les personnages applaudissent… </text:h>
      <text:p text:style-name="Standard"><text:s/></text:p>
      <text:p text:style-name="Standard"/>
      <text:p text:style-name="P28">Scène 3 : 1936</text:p>
      <text:p text:style-name="P26"/>
      <text:p text:style-name="P26"/>
      <text:p text:style-name="Standard"><text:span text:style-name="T7">Crieur de journaux A </text:span>: 9 Mai 1936, à l’usine Bréguet-Le Havre, les ouvriers <text:s/>Friboulet et Vachon </text:p>
      <text:p text:style-name="Standard"><text:s text:c="40"/>sont licenciés pour avoir appelé à cesser le travail le 1<text:span text:style-name="T4">er</text:span> Mai !</text:p>
      <text:p text:style-name="Standard"><text:s text:c="40"/>À l’initiative des Métallos, <text:s/>la grève éclate. Le mouvement <text:s/>s’étend à <text:s text:c="2"/></text:p>
      <text:p text:style-name="Standard"><text:s text:c="40"/>l’Aviation, à l’Automobile, aux Grands Magasins, pour paralyser la France <text:s/></text:p>
      <text:p text:style-name="Standard"><text:s text:c="40"/>entière !</text:p>
      <text:p text:style-name="Standard"/>
      <text:p text:style-name="Standard"><text:span text:style-name="T7">Des voix</text:span><text:span text:style-name="T32"> </text:span><text:span text:style-name="T7">:</text:span> Pain, Paix, Liberté …Dans les couleurs du Front Populaire !</text:p>
      <text:p text:style-name="Standard"/>
      <text:p text:style-name="P31">Quatre cubes sont installés en ligne près du premier.</text:p>
      <text:p text:style-name="P41"/>
      <text:p text:style-name="Standard"><text:span text:style-name="T36">Crieur de journaux B</text:span><text:span text:style-name="T35"> : Mai 1936, toute la <text:s/>gauche réunie est au pouvoir : Partis, Syndicats, </text:span></text:p>
      <text:p text:style-name="P52"><text:s text:c="40"/>Intellectuels.</text:p>
      <text:p text:style-name="P53"><text:s text:c="40"/>Dans la nuit du 7 au 8 juin 1936, sous la direction de Léon Blum, Président </text:p>
      <text:p text:style-name="P53"><text:s text:c="40"/>du Conseil, les accords sont signés à <text:s/>l’Hôtel Matignon, en échange de </text:p>
      <text:p text:style-name="P53"><text:s text:c="40"/>l’évacuation des usines occupées, </text:p>
      <text:p text:style-name="P53"><text:s text:c="40"/>.</text:p>
      <text:p text:style-name="Standard"><text:span text:style-name="T37">Homme 1</text:span><text:span text:style-name="T38"> : Entre la Confédération Générale de la Production Française (CGPF), </text:span></text:p>
      <text:p text:style-name="P53"/>
      <text:p text:style-name="Standard"><text:span text:style-name="T37">Homme 2</text:span><text:span text:style-name="T38"> : La Confédération Générale du Travail (CGT),</text:span></text:p>
      <text:p text:style-name="P53"/>
      <text:p text:style-name="Standard"><text:span text:style-name="T37">Homme 3</text:span><text:span text:style-name="T38"> : Et l’Etat !</text:span></text:p>
      <text:p text:style-name="P53"/>
      <text:p text:style-name="Standard"><text:span text:style-name="T37">Homme 4</text:span><text:span text:style-name="T38"> : Les ouvriers gagnent des acquis sociaux </text:span><text:span text:style-name="T35">!</text:span></text:p>
      <text:p text:style-name="Standard"><text:span text:style-name="T35"><text:s text:c="18"/></text:span><text:s/>Les Benoît Frachon, Maurice Thorez, <text:s/>François Billoux, <text:s/>Jean Poulmarc’h, <text:s/></text:p>
      <text:p text:style-name="Standard"><text:s text:c="19"/>Charles Michels, Henri Raynaud, Jean-Pierre Timbaud, <text:s/></text:p>
      <text:p text:style-name="Standard"/>
      <text:p text:style-name="Standard"><text:span text:style-name="T7">Homme 2</text:span> : <text:span text:style-name="T19">Les frères Désiré et Eugène Granet</text:span>, <text:s/></text:p>
      <text:p text:style-name="Standard"/>
      <text:p text:style-name="Standard"><text:span text:style-name="T7">Homme 3</text:span> : Les Alfred Costes, Pierre Delon, Prosper Môquet, </text:p>
      <text:p text:style-name="Standard"><text:soft-page-break/><text:s text:c="19"/>Ambroise Croizat, et tant d’autres militants de longue date vont obtenir des lois écrites ! </text:p>
      <text:p text:style-name="Standard"/>
      <text:p text:style-name="Standard"><text:span text:style-name="T7">Homme</text:span> <text:span text:style-name="T7">1</text:span><text:span text:style-name="T32"> </text:span>: A l’heure où le droit de vote des femmes n’existe pas, Léon Blum accueille trois <text:s/></text:p>
      <text:p text:style-name="Standard"><text:s text:c="20"/>femmes dans son gouvernement !</text:p>
      <text:p text:style-name="Standard"/>
      <text:p text:style-name="P21">Trois femmes montent sur les cubes.</text:p>
      <text:p text:style-name="P21"/>
      <text:p text:style-name="Standard"><text:span text:style-name="T7">1ère Femme</text:span> : Suzanne Lacore</text:p>
      <text:p text:style-name="Standard"/>
      <text:p text:style-name="Standard"><text:span text:style-name="T7">2</text:span><text:span text:style-name="T6">ème</text:span><text:span text:style-name="T7"> Femme</text:span> : Irène Joliot-Curie</text:p>
      <text:p text:style-name="Standard"/>
      <text:p text:style-name="Standard"><text:span text:style-name="T7">3</text:span><text:span text:style-name="T6">ème</text:span><text:span text:style-name="T7"> Femme</text:span> : Cécile Brunschwig</text:p>
      <text:p text:style-name="Standard"/>
      <text:p text:style-name="Standard"><text:span text:style-name="T7">1</text:span><text:span text:style-name="T6">ère</text:span><text:span text:style-name="T7"> Femme </text:span>: Finies les lois orales, divines du patron et le bon vouloir des industriels ! </text:p>
      <text:p text:style-name="Standard"/>
      <text:p text:style-name="Standard"><text:span text:style-name="T7">3</text:span><text:span text:style-name="T6">ème</text:span><text:span text:style-name="T7"> Femme </text:span>: Des codifications vont être écrites sur l’amélioration des conditions de </text:p>
      <text:p text:style-name="Standard"><text:s text:c="22"/>travail ! Les <text:s/>Conventions Collectives établies avec les délégués du <text:s/></text:p>
      <text:p text:style-name="Standard"><text:s text:c="22"/>personnel…élus ! </text:p>
      <text:p text:style-name="Standard"/>
      <text:p text:style-name="Standard"><text:span text:style-name="T7">2</text:span><text:span text:style-name="T6">ème</text:span><text:span text:style-name="T7"> Femme </text:span>: Et la semaine de 48 heures <text:s/>passe à 40 heures !</text:p>
      <text:p text:style-name="Standard"/>
      <text:p text:style-name="Standard"><text:span text:style-name="T7">Homme</text:span> <text:span text:style-name="T7">5</text:span><text:span text:style-name="T10"> </text:span>: Augmentation des salaires de 7 à 12 % !</text:p>
      <text:p text:style-name="P20"/>
      <text:p text:style-name="Standard"><text:span text:style-name="T7">Homme 6</text:span><text:span text:style-name="T10"> </text:span>: Arrivent les deux semaines de congés payés !</text:p>
      <text:p text:style-name="P25"/>
      <text:p text:style-name="Standard"><text:span text:style-name="T7">2</text:span><text:span text:style-name="T6">ème</text:span><text:span text:style-name="T7"> Femme : </text:span>Léo Lagrange, Jean Zay contribuent <text:s/>à la construction de musées, au <text:span text:style-name="T19">développement </text:span></text:p>
      <text:p text:style-name="Standard"><text:span text:style-name="T19"><text:s text:c="22"/>de la lecture publique</text:span>! La culture et le sport accessibles au peuple !</text:p>
      <text:p text:style-name="Standard"><text:s text:c="23"/></text:p>
      <text:p text:style-name="Standard"><text:span text:style-name="T7">Homme</text:span> <text:span text:style-name="T7">7</text:span><text:span text:style-name="T10"> </text:span><text:span text:style-name="T7">:</text:span> Culture et agriculture, avec un statut du fermage et du métayage !</text:p>
      <text:p text:style-name="Standard"/>
      <text:p text:style-name="Standard"><text:span text:style-name="T7">Homme</text:span> <text:span text:style-name="T7">8</text:span><text:span text:style-name="T10"> </text:span>: La protection des enfants avec l’école obligatoire jusqu’à 14 ans !</text:p>
      <text:p text:style-name="Standard"/>
      <text:p text:style-name="Standard"><text:span text:style-name="T7">Homme 9</text:span><text:span text:style-name="T8"> : </text:span>Jamais, de toute son histoire, le mouvement ouvrier n’aura connu de telles </text:p>
      <text:p text:style-name="Standard"><text:s text:c="19"/>conquêtes sociales !</text:p>
      <text:p text:style-name="Standard"><text:s text:c="19"/>En un mois, a été réalisé ce que 30 législatures n’étaient jamais parvenues à <text:s/></text:p>
      <text:p text:style-name="Standard"><text:s text:c="19"/>accomplir !</text:p>
      <text:p text:style-name="Standard"/>
      <text:p text:style-name="Standard"/>
      <text:h text:style-name="P4" text:outline-level="2"><text:span text:style-name="T39">Scène 4 : Chanson du Front Populaire</text:span><text:span text:style-name="T41"> </text:span></text:h>
      <text:h text:style-name="P4" text:outline-level="2"><text:span text:style-name="T41">« Allons au devant de la Vie</text:span><text:span text:style-name="T39"> » Jeanne Perret/ Chostakovitch.</text:span></text:h>
      <text:p text:style-name="Standard"/>
      <text:p text:style-name="P12">Au son de l’accordéon, les personnages dansent ensemble gaiement.</text:p>
      <text:p text:style-name="P12">Un dialogue s’installe sur l’introduction musicale de la chanson : </text:p>
      <text:p text:style-name="Standard"/>
      <text:p text:style-name="Standard"><text:span text:style-name="T7">Un vieux</text:span> : Hein ? C’est quoi les Congés Payés ? T’es sûr ? Non seulement on va être en congés … <text:s/></text:p>
      <text:p text:style-name="Standard"><text:s text:c="18"/>Mais en plus on va être payé !</text:p>
      <text:p text:style-name="Standard"/>
      <text:p text:style-name="Standard"><text:span text:style-name="T7">Femme  9</text:span><text:span text:style-name="T20"> </text:span><text:span text:style-name="T1">(avec des enfants autour d’elle)</text:span><text:span text:style-name="T8"> </text:span>: Oui ! Pépé ! On te dit !</text:p>
      <text:p text:style-name="Standard"><text:soft-page-break/><text:s text:c="18"/>Des centres <text:s/>de loisirs… de vacances… Des librairies, des polycliniques,</text:p>
      <text:p text:style-name="Standard"><text:s text:c="18"/>Des salles de sports !</text:p>
      <text:p text:style-name="Standard"/>
      <text:h text:style-name="Heading_20_1" text:outline-level="1"><text:span text:style-name="T16">Le vieux</text:span><text:span text:style-name="T13"> : C’est la joie de vivre alors !</text:span></text:h>
      <text:p text:style-name="P20"/>
      <text:p text:style-name="P27"/>
      <text:p text:style-name="P20">Ma blonde, entends-tu dans la ville, siffler les fabriques et les trains</text:p>
      <text:p text:style-name="Standard">Allons au devant de la bise, allons au devant du matin.</text:p>
      <text:p text:style-name="Standard"/>
      <text:p text:style-name="Standard"><text:span text:style-name="T1">Refrain</text:span> : Debout, ma blonde, chantons au vent ! Debout, amis ! </text:p>
      <text:p text:style-name="Standard">Il va vers le soleil levant, notre pays !</text:p>
      <text:p text:style-name="Standard"/>
      <text:p text:style-name="Standard">La joie te réveille ma blonde, allons nous unir à ce chœur, </text:p>
      <text:p text:style-name="Standard">Marchons vers la gloire et le monde, marchons au devant du bonheur.</text:p>
      <text:p text:style-name="Standard"/>
      <text:p text:style-name="P31">Refrain</text:p>
      <text:p text:style-name="Standard"/>
      <text:p text:style-name="Standard">Amis, l’univers nous envie, nos cœurs sont plus clairs que le jour,</text:p>
      <text:p text:style-name="Standard">Allons au-devant de la vie, allons au devant de l’amour.</text:p>
      <text:p text:style-name="Standard"/>
      <text:p text:style-name="P31">Refrain</text:p>
      <text:p text:style-name="Standard"/>
      <text:p text:style-name="P31">Le petit bal populaire <text:s/>se termine sur une note grave <text:s/>de l’accordéon, les danseurs restent en scène et regardent l’homme qui parle.</text:p>
      <text:p text:style-name="P41"/>
      <text:p text:style-name="Text_20_body"><text:span text:style-name="T16">Homme 10</text:span><text:span text:style-name="T13">: Le patronat a cédé ! Mais restons vigilants, tout reste à faire ! Faire germer les acquis </text:span></text:p>
      <text:p text:style-name="P74"><text:s text:c="20"/>obtenus ! </text:p>
      <text:p text:style-name="P74"/>
      <text:p text:style-name="Corps_20_de_20_texte_20_2"><text:span text:style-name="T22">Tous les personnages regardent </text:span><text:span text:style-name="T40">lentement</text:span><text:span text:style-name="T33"> </text:span><text:span text:style-name="T22">le public</text:span><text:span text:style-name="T24">.</text:span></text:p>
      <text:p text:style-name="P11"/>
      <text:p text:style-name="Standard"><text:span text:style-name="T7">Homme 11</text:span> : Hoooo ! Le Front Populaire, il ne va pas durer longtemps !</text:p>
      <text:p text:style-name="Standard"/>
      <text:p text:style-name="P41"/>
      <text:p text:style-name="P28">Scène 5 : La guerre d’Espagne !</text:p>
      <text:p text:style-name="P26"/>
      <text:p text:style-name="P19"><text:span text:style-name="T23">CHANT Espagnol <text:s/></text:span><text:span text:style-name="T25">« A las Barricadas </text:span><text:span text:style-name="T41">»</text:span></text:p>
      <text:p text:style-name="P13"><text:s/>murmuré par 3 chanteuses restées avec les danseurs.</text:p>
      <text:p text:style-name="P12"/>
      <text:p text:style-name="P12"><text:s/>Une musicienne (Elodie) commence une percussion Flamenco. Par-dessus on entend : <text:s/></text:p>
      <text:p text:style-name="P20"/>
      <text:p text:style-name="Standard"><text:span text:style-name="T7">Homme E</text:span> <text:span text:style-name="T7">1 </text:span>: En Espagne, 16 février 1936 : victoire électorale du : « Frente Popular » contre le </text:p>
      <text:p text:style-name="Standard"><text:s text:c="23"/>corset de l’église catholique et l’armée des possédants ! </text:p>
      <text:p text:style-name="Standard"><text:s text:c="23"/>Le18 juillet 1936 : <text:span text:style-name="T19">Le</text:span> putsch militaire mené par le fasciste Franco entraîne la <text:s/></text:p>
      <text:p text:style-name="Standard"><text:s text:c="23"/>guerre <text:s/>sanglante d’Espagne. Franco combat et brise l’important mouvement <text:s/></text:p>
      <text:p text:style-name="Standard"><text:s text:c="23"/>social de la révolution espagnole ! Les Républicains fuient leur pays dans le monde<text:span text:style-name="T43"> <text:s/></text:span></text:p>
      <text:p text:style-name="Standard"><text:span text:style-name="T43"><text:s text:c="23"/></text:span>entier !</text:p>
      <text:p text:style-name="P56"/>
      <text:p text:style-name="Standard"><text:span text:style-name="T7">Raymonde Sales</text:span><text:span text:style-name="T29"> </text:span><text:span text:style-name="T28">:</text:span> Je m’appelle Raymonde Sales. En France, l’accueil de ces Républicains </text:p>
      <text:p text:style-name="Standard"><text:s text:c="31"/>Espagnols n’est pas spontané ! <text:s/>En septembre 1937 : la guerre d’Espagne </text:p>
      <text:p text:style-name="Standard"><text:soft-page-break/><text:s text:c="31"/>divise, passionne les opinions publiques, on assiste à l’engagement de nombreux </text:p>
      <text:p text:style-name="Standard"><text:s text:c="31"/>intellectuels, artistes, militants de <text:s/>tous horizons dans <text:s/>les Brigades </text:p>
      <text:p text:style-name="Standard"><text:s text:c="31"/>Internationales ! Pour moi, comme pour Paulette Capliez, la guerre d’Espagne</text:p>
      <text:p text:style-name="Standard"><text:s text:c="31"/>déclenche ma première grande prise de conscience ! <text:s/></text:p>
      <text:p text:style-name="Standard"/>
      <text:p text:style-name="Standard"><text:span text:style-name="T7">Homme E 2 </text:span>: Léon Blum est contre toute intervention, pourtant <text:s/>des personnalités comme </text:p>
      <text:p text:style-name="Standard"><text:s text:c="23"/>André Malraux, Pierre Cot, Jean Moulin, Gaston <text:s/>Cusin, Marty ou Rol-Tanguy <text:s/>et </text:p>
      <text:p text:style-name="Standard"><text:s text:c="23"/>bien d’autres impulsent et organisent des convois d’armes, de vivres, de médicaments <text:s/></text:p>
      <text:p text:style-name="Standard"><text:s text:c="23"/>et d’hommes vers le front espagnol.</text:p>
      <text:p text:style-name="Standard"><text:s text:c="23"/>Rien qu’en Loire Atlantique: 49 brigadistes, dont 7 Allemands, 4 Italiens. <text:s/></text:p>
      <text:p text:style-name="Standard"><text:s text:c="23"/>Sur les 29 Français, 6 meurent en Espagne : Roger Bertho, <text:s/>Marcel Braussaud, </text:p>
      <text:p text:style-name="Standard"><text:s text:c="23"/>Charrier, Maurice Druard, Daniel Hapso, Elie Moreau.</text:p>
      <text:p text:style-name="P71"/>
      <text:p text:style-name="P75">Fin du Chant murmuré.</text:p>
      <text:p text:style-name="P74"/>
      <text:p text:style-name="Text_20_body"><text:span text:style-name="T16"><text:s/>Homme E 3 </text:span><text:span text:style-name="T13"><text:s/></text:span><text:span text:style-name="T14">(Sur le cube)</text:span><text:span text:style-name="T13"> : « Franco et la horde nazie sont là ! C’est vers l’Espagne que se <text:s/></text:span></text:p>
      <text:p text:style-name="P74"><text:s text:c="46"/>tournent <text:s/>nos regards. C’est là que se joue l’avenir du monde.</text:p>
      <text:p text:style-name="P74"><text:s text:c="46"/>Les Républicains sont nos frères ! Résistons avec eux !</text:p>
      <text:p text:style-name="Standard"><text:s text:c="46"/>Ne pas y être, c’est laisser chemin libre à la barbarie et à la horde </text:p>
      <text:p text:style-name="Standard"><text:s text:c="46"/>nazie, qui n’en restera pas là ! »</text:p>
      <text:p text:style-name="Standard">  </text:p>
      <text:h text:style-name="P3" text:outline-level="2">Les gens se séparent et partent.</text:h>
      <text:p text:style-name="P75">Une femme Maryse Bastié s’avance habillée en combinaison d’aviatrice, un enfant la regarde.</text:p>
      <text:p text:style-name="Standard"/>
      <text:p text:style-name="Standard"><text:span text:style-name="T7">L’Enfant</text:span> : Tu t’appelles comment ?</text:p>
      <text:p text:style-name="Standard"/>
      <text:p text:style-name="Standard"><text:span text:style-name="T7">L’aviatrice</text:span> : Maryse Bastié !</text:p>
      <text:p text:style-name="Standard"/>
      <text:p text:style-name="Standard"><text:span text:style-name="T7">L’Enfant</text:span> : Tu fais quoi dans la vie ?</text:p>
      <text:p text:style-name="Standard"/>
      <text:p text:style-name="Standard"><text:span text:style-name="T7">Maryse Bastié</text:span> : J’écris des articles et <text:s/>je pilote des avions ! </text:p>
      <text:p text:style-name="Standard"/>
      <text:p text:style-name="Standard"><text:span text:style-name="T7">L’Enfant</text:span> : Quoi ! C’est possible pour une femme ?</text:p>
      <text:p text:style-name="Standard"/>
      <text:p text:style-name="Standard"><text:span text:style-name="T7">Maryse Bastié</text:span> <text:span text:style-name="T1">(Elle rit)</text:span> : Bien sûr ! Tu vois, je vais piloter <text:s/>un avion<text:span text:style-name="T31"> </text:span>, comme un homme ! Et </text:p>
      <text:p text:style-name="Standard"><text:s text:c="41"/>bientôt  je volerai ! Et je voterai aussi ! Comme un homme ! Et ta mère, <text:s/></text:p>
      <text:p text:style-name="Standard"><text:s text:c="41"/>elle votera aussi <text:s/>comme un homme !</text:p>
      <text:p text:style-name="Standard"/>
      <text:p text:style-name="Standard"><text:span text:style-name="T7">L’Enfant </text:span>: Alors ça ! Ça m’étonnerait <text:s/>bien ! Pas ma mère !</text:p>
      <text:p text:style-name="Standard"/>
      <text:p text:style-name="Standard"><text:span text:style-name="T7">Maryse Bastié</text:span> : Ta mère ! Elle votera comme un homme que je te dis ! Avec mes copines : Hélène <text:s text:c="2"/></text:p>
      <text:p text:style-name="Standard"><text:s text:c="28"/>Boucher, Adrienne Bolland, Louise Weiss …, on veille au grain ! Tu verras !</text:p>
      <text:p text:style-name="Standard"/>
      <text:p text:style-name="Standard"><text:span text:style-name="T7">L’Enfant</text:span> : Tu vas où là ?</text:p>
      <text:p text:style-name="Standard"/>
      <text:h text:style-name="Heading_20_1" text:outline-level="1"><text:span text:style-name="T16">Maryse Bastié</text:span><text:span text:style-name="T13"> : En Espagne !</text:span></text:h>
      <text:p text:style-name="Standard"/>
      <text:p text:style-name="Standard"><text:span text:style-name="T7">L’Enfant </text:span>: Mais c’est la guerre !</text:p>
      <text:p text:style-name="Standard"/>
      <text:p text:style-name="Standard"><text:soft-page-break/><text:span text:style-name="T7">Maryse Bastié</text:span> : Oui ! Jean Moulin, André Malraux, Pierre Cot et d’autres du Secours </text:p>
      <text:p text:style-name="Standard"><text:s text:c="27"/>Populaire Français, m’ont <text:s/>demandé d’envoyer des médicaments et des armes pour </text:p>
      <text:p text:style-name="Standard"><text:s text:c="27"/>aider les Espagnols à se libérer de Franco !</text:p>
      <text:p text:style-name="Standard"/>
      <text:p text:style-name="Standard"><text:span text:style-name="T7">L’Enfant</text:span> : T’as pas peur ?</text:p>
      <text:p text:style-name="Standard"/>
      <text:p text:style-name="Standard"><text:span text:style-name="T7">Maryse Bastié</text:span> : Si ! Mais tous, on a encore plus peur des franquistes, des fascistes et des nazis !</text:p>
      <text:p text:style-name="Standard"/>
      <text:p text:style-name="Standard"><text:span text:style-name="T7">L’Enfant </text:span>: Non ! Tu as peur parce que tu es une femme ! Et qu’un homme lui, il <text:s/>aurait <text:s/>moins </text:p>
      <text:p text:style-name="Standard"><text:s text:c="18"/>peur !</text:p>
      <text:p text:style-name="Standard"/>
      <text:p text:style-name="Standard"><text:span text:style-name="T7">Maryse Bastié</text:span> : C’est peut-être parce que j’ose dire que j’ai peur que tu penses ça ! Les hommes, </text:p>
      <text:p text:style-name="Standard"><text:s text:c="27"/>ils ont peur aussi, Petit ! Mais peut-être, ils le disent moins ! Tu sais, les hommes et </text:p>
      <text:p text:style-name="Standard"><text:s text:c="27"/>les femmes, ils sont faits pareils ! Ils pleurent à l’intérieur, tout <text:s/>pareil ! </text:p>
      <text:p text:style-name="Standard"/>
      <text:p text:style-name="P23"/>
      <text:h text:style-name="P8" text:outline-level="3">Scène 6 : La peur nourrit la haine</text:h>
      <text:h text:style-name="P4" text:outline-level="2"><text:span text:style-name="T16"><text:s/></text:span><text:span text:style-name="T41">Chant <text:s/>Tsigane</text:span><text:span text:style-name="T39"> (Auchwitz)</text:span></text:h>
      <text:p text:style-name="Standard"/>
      <text:h text:style-name="P3" text:outline-level="2">D’abord la voix seule de la chanteuse (Elodie), puis arrivent des femmes. </text:h>
      <text:h text:style-name="P3" text:outline-level="2">Leur <text:s/>texte commence sur le chant.</text:h>
      <text:p text:style-name="Standard"/>
      <text:p text:style-name="Standard"><text:span text:style-name="T7">Une Femme (1938)</text:span> : Le 12 novembre 1938, le gouvernement Daladier prévoit un décret : </text:p>
      <text:p text:style-name="Standard"><text:s text:c="34"/>Internement des « indésirables étrangers » notamment pour les réfugiés </text:p>
      <text:p text:style-name="Standard"><text:s text:c="34"/>espagnols. </text:p>
      <text:p text:style-name="Standard"/>
      <text:p text:style-name="Standard"><text:span text:style-name="T7"><text:s/>Femme</text:span> <text:span text:style-name="T7">38 1 </text:span>: Des rafles et des internements de familles nomades Tsiganes françaises dans des </text:p>
      <text:p text:style-name="Standard"><text:s text:c="25"/>conditions inhumaines vont aussi commencer ! <text:s/></text:p>
      <text:p text:style-name="Standard"><text:span text:style-name="T7"><text:s/>Femme</text:span> <text:span text:style-name="T7">38 2</text:span> : Tandis que l’antisémitisme reprend du poil de la bête !</text:p>
      <text:h text:style-name="P10" text:outline-level="3"><text:s text:c="27"/></text:h>
      <text:h text:style-name="P9" text:outline-level="3">Une note musicale grave, se rajoute à la voix chantée.</text:h>
      <text:p text:style-name="Standard"/>
      <text:p text:style-name="Standard"><text:span text:style-name="T7"><text:s/>Femme 38 3</text:span> : Le monde a peur, et la peur nourrit la haine, on accuse l’étranger, il faut trouver <text:s/></text:p>
      <text:p text:style-name="Standard"><text:s text:c="25"/>des boucs émissaires. La bête immonde pointe son nez ! Charles Maurras de <text:s/></text:p>
      <text:p text:style-name="Standard"><text:s text:c="25"/>l’Académie Française dira de Léon Blum: « Ce juif allemand doit être traité </text:p>
      <text:p text:style-name="Standard"><text:s text:c="25"/>comme un détritus humain ! A tuer dans le dos ! » Arrêté, Léon Blum sera plus </text:p>
      <text:p text:style-name="Standard"><text:s text:c="25"/>tard déporté en résidence surveillée, à Buchenwald.</text:p>
      <text:p text:style-name="Standard"/>
      <text:p text:style-name="Standard"><text:s/><text:span text:style-name="T7">Homme 38 4 </text:span>: Et beaucoup d‘intellectuels juifs devront fuir la France. Au quartier latin, sous </text:p>
      <text:p text:style-name="Standard"><text:s text:c="26"/>les slogans : « La France aux Français », des groupuscules d’extrême droite </text:p>
      <text:p text:style-name="Standard"><text:s text:c="26"/>commencent à lyncher des étudiants juifs dans la rue … </text:p>
      <text:p text:style-name="Standard"/>
      <text:p text:style-name="Standard"><text:s/><text:span text:style-name="T7">Homme et Femme 38 3 et 38 4 </text:span><text:span text:style-name="T1">(Ensemble)</text:span><text:span text:style-name="T7"> </text:span>: Les dictateurs peuvent alors faire ce qu’ils veulent !</text:p>
      <text:p text:style-name="Standard"><text:s text:c="74"/>Et la guerre arrive… Et cette terrible année 1938.</text:p>
      <text:p text:style-name="P31"><text:s/></text:p>
      <text:h text:style-name="P5" text:outline-level="2">Des hommes et des femmes rejoignent le groupe</text:h>
      <text:p text:style-name="P25"/>
      <text:p text:style-name="Standard"><text:span text:style-name="T7">Femme 38 5</text:span>: Le décret misère veut supprimer tous les acquis de 1936 ! …Et la <text:s text:c="2"/></text:p>
      <text:p text:style-name="P74"><text:s text:c="23"/>phrase terrible de Daladier.</text:p>
      <text:p text:style-name="P31"><text:soft-page-break/></text:p>
      <text:p text:style-name="Standard"><text:span text:style-name="T7">Daladier</text:span> (<text:span text:style-name="T1">Sur le cube)</text:span>: « Pour <text:s/>réarmer et <text:s/>lutter contre les Allemands, supprimons la loi des 40 </text:p>
      <text:p text:style-name="Standard"><text:s text:c="37"/>heures ! C’est une loi de paresse et de trahison nationale ! »</text:p>
      <text:p text:style-name="Standard"/>
      <text:p text:style-name="P31">Gros cris de révolte des hommes et de femmes </text:p>
      <text:p text:style-name="P31"/>
      <text:p text:style-name="Standard"><text:span text:style-name="T20">Femme 38 5 </text:span>: Et le lendemain tous les militants<text:span text:style-name="T31"> </text:span>qui font grève …Tous !</text:p>
      <text:p text:style-name="P31"><text:s text:c="24"/>(Arrêt <text:s/>des cris et arrêt sur image) </text:p>
      <text:p text:style-name="Standard"><text:s text:c="24"/>TOUS …sont licenciés : Le 1<text:span text:style-name="T4">er</text:span> décembre 1938, le rideau tombe ! Partout les</text:p>
      <text:p text:style-name="Standard"><text:s text:c="24"/>consignes sont données par les patrons revanchards. Les sous-traitants des grandes <text:s/></text:p>
      <text:p text:style-name="Standard"><text:s text:c="24"/>entreprises sont sommés de ne pas embaucher les ouvriers licenciés, sous peine de <text:s/></text:p>
      <text:p text:style-name="Standard"><text:s text:c="24"/>voir leurs commandes supprimées. </text:p>
      <text:p text:style-name="Standard"/>
      <text:p text:style-name="Standard"><text:span text:style-name="T7">Femmes 38 6 </text:span>: La haine est partout !</text:p>
      <text:p text:style-name="Standard"/>
      <text:p text:style-name="Standard"><text:span text:style-name="T7">Homme 38 7 </text:span>: Les libertés sombrent, le pain est noir, les années qui viennent aussi …</text:p>
      <text:p text:style-name="Standard"/>
      <text:p text:style-name="Standard"><text:span text:style-name="T7">Homme 38 8 </text:span>: 1939. Dans les coulisses, on fredonne  le dernier refrain à la mode : « Plutôt Hitler <text:s/></text:p>
      <text:p text:style-name="Standard"><text:s text:c="25"/>que le Front Populaire ».</text:p>
      <text:p text:style-name="Standard"/>
      <text:p text:style-name="Standard"><text:span text:style-name="T7">Femme 38 9 </text:span>: Avec la complicité d’Edouard Daladier, et de Neville </text:p>
      <text:p text:style-name="Standard"><text:s text:c="24"/>Chamberlain 1<text:span text:style-name="T4">er</text:span> Ministre Britannique, qui ont signé les « accords de Munich », </text:p>
      <text:p text:style-name="Standard"><text:s text:c="24"/>Hitler s’empare <text:span text:style-name="T19">du territoire des <text:s/>Sudètes au nord de la Tchécoslovaquie.</text:span></text:p>
      <text:p text:style-name="Standard"><text:span text:style-name="T19"/></text:p>
      <text:p text:style-name="Standard"><text:span text:style-name="T7">Femme 38 10</text:span> :<text:span text:style-name="T19"> Et juste avant de manger la Pologne, les Nazis signent avec les Soviétiques, <text:s/>le</text:span></text:p>
      <text:p text:style-name="P46"><text:s text:c="26"/>pacte germano-soviétique, un accord de non-agression mutuelle.</text:p>
      <text:p text:style-name="P46"/>
      <text:p text:style-name="Standard"><text:span text:style-name="T20">Homme 38 </text:span><text:span text:style-name="T7">10</text:span><text:span text:style-name="T20"> </text:span><text:span text:style-name="T19">: Consternation </text:span>chez les camarades Communistes<text:span text:style-name="T19"> Français, sur </text:span></text:p>
      <text:p text:style-name="P46"><text:s text:c="27"/>l’alliance entre les Nazis d’un côté, qui détestent les Communistes et les </text:p>
      <text:p text:style-name="P46"><text:s text:c="27"/>Soviétiques de l’autre côté qui détestent les Nazis, stratégie militaire ?</text:p>
      <text:p text:style-name="P47"/>
      <text:p text:style-name="Standard"><text:span text:style-name="T20"><text:s/>Homme 38 </text:span><text:span text:style-name="T7">11 </text:span><text:span text:style-name="T19">: Incompréhension</text:span><text:span text:style-name="T28"> </text:span><text:span text:style-name="T19">et divisions.</text:span><text:span text:style-name="T21"> (Des cris de <text:s/>protestation se font entendre</text:span><text:span text:style-name="T1">).</text:span></text:p>
      <text:p text:style-name="P20"/>
      <text:h text:style-name="Heading_20_2" text:outline-level="2"><text:span text:style-name="T40">Tous les gens partent en désordre,</text:span><text:span text:style-name="T22"> en s’invectivant les uns les autres</text:span><text:span text:style-name="T40">.</text:span></text:h>
      <text:p text:style-name="P20"/>
      <text:p text:style-name="Standard"><text:span text:style-name="T20"><text:s/>Homme 38 </text:span><text:span text:style-name="T7">12 </text:span>: Utilisant le trouble et profitant des dissensions au sein du Parti, le <text:s/></text:p>
      <text:p text:style-name="Standard"><text:s text:c="28"/>gouvernement <text:s/>Daladier Pétain jette les Communistes en pâture !</text:p>
      <text:p text:style-name="Standard"/>
      <text:p text:style-name="Corps_20_de_20_texte_20_2"><text:span text:style-name="T41">Crieur de journaux</text:span><text:span text:style-name="T13"> </text:span><text:span text:style-name="T41">A </text:span><text:span text:style-name="T42">:</text:span><text:span text:style-name="T13"> </text:span><text:span text:style-name="T42">Le 25 Août 1939, l’Humanité est suspendue, et la presse communiste est </text:span></text:p>
      <text:p text:style-name="P16"><text:s text:c="40"/>interdite !</text:p>
      <text:p text:style-name="Standard"/>
      <text:p text:style-name="Standard"><text:span text:style-name="T7">Homme 38 13 </text:span>: Perquisitions, arrestations, l’hystérie culmine avec la dissolution du PCF le 26 </text:p>
      <text:p text:style-name="Standard"><text:s text:c="26"/>septembre.</text:p>
      <text:p text:style-name="Standard"/>
      <text:p text:style-name="Standard"><text:span text:style-name="T1">Tous les comédiens quittent la scène</text:span>.</text:p>
      <text:p text:style-name="Standard"/>
      <text:h text:style-name="Heading_20_2" text:outline-level="2"><text:span text:style-name="T41">Liliane Croizat </text:span><text:span text:style-name="T40">(Une collégienne)</text:span><text:span text:style-name="T42">:« Mon prénom c’est Liliane, je suis la fille d’Ambroise Croizat.</text:span></text:h>
      <text:p text:style-name="Standard"><text:s text:c="43"/>Mon père, pourtant élu député, se sentait surveillé, il avait peur… </text:p>
      <text:p text:style-name="Standard"><text:s text:c="43"/>Et, depuis <text:s/>trois jours, il était suivi par des policiers. </text:p>
      <text:p text:style-name="Standard"><text:soft-page-break/><text:s text:c="43"/>Le 7 octobre 1939, il s’est fait arrêter sur les marches de l’Assemblée <text:s/></text:p>
      <text:p text:style-name="Standard"><text:s text:c="43"/>Nationale, il ne comprenait plus rien… <text:s/>Ni ma mère… Ni moi non plus. </text:p>
      <text:p text:style-name="Standard"><text:s text:c="43"/>Nous avions très peur, … Au début, on a pu le voir très peu de temps… </text:p>
      <text:p text:style-name="Standard"><text:s text:c="43"/>À travers un couloir grillagé, c’était incompréhensible, douloureux et <text:s/></text:p>
      <text:p text:style-name="Standard"><text:s text:c="43"/>triste... Il a écrit des lettres… Et puis… Plus rien…Et nous avons dû <text:s/></text:p>
      <text:p text:style-name="Standard"><text:s text:c="43"/>quitter notre logement de fonction et fuir <text:s/>très <text:s/>vite… » </text:p>
      <text:p text:style-name="Standard"/>
      <text:p text:style-name="P18">Arrivent cinq députés, les mains attachées dans le dos, entourés de trois gendarmes qui les assoient sur un banc, à cour. Les gendarmes se tiennent debout derrière le banc. <text:s text:c="2"/></text:p>
      <text:p text:style-name="P14"/>
      <text:p text:style-name="Standard"><text:span text:style-name="T7">Crieur de journaux</text:span><text:span text:style-name="T8"> </text:span><text:span text:style-name="T7">B </text:span>: « 36 <text:s/>députés communistes condamnés à 5 ans de prison, 8 à 4 ans avec </text:p>
      <text:p text:style-name="Standard"><text:s text:c="39"/>sursis, 5 000 francs d’amende … »</text:p>
      <text:p text:style-name="Standard"/>
      <text:p text:style-name="Standard"><text:span text:style-name="T1"><text:s/>Un des députés se lève.</text:span><text:span text:style-name="T8"> </text:span></text:p>
      <text:p text:style-name="Standard"><text:s/></text:p>
      <text:p text:style-name="Standard"><text:span text:style-name="T7"> Alfred Costes </text:span>: Moi, Alfred Costes, je dénonce la trahison d’un État <text:s/>plus préoccupé <text:s text:c="4"/></text:p>
      <text:p text:style-name="Standard"><text:s text:c="27"/>d’enfermer les Républicains que de combattre les Nazis !… </text:p>
      <text:p text:style-name="P20"/>
      <text:p text:style-name="Corps_20_de_20_texte_20_2"><text:span text:style-name="T40">Les gendarmes le rassoient, </text:span><text:span text:style-name="T22">mais un autre député se lève.</text:span></text:p>
      <text:p text:style-name="P12"/>
      <text:p text:style-name="Standard"><text:span text:style-name="T7">Ambroise Croizat </text:span>: Moi, Ambroise Croizat, élu par onze mille voix, je suis déchu par </text:p>
      <text:p text:style-name="Standard"><text:s text:c="29"/>quatre cent quatre-vingt-douze : Je n’ai de compte à rendre qu’aux <text:s/>premières !…  </text:p>
      <text:p text:style-name="Standard"/>
      <text:p text:style-name="P12">Les gendarmes le rassoient, les autres se lèvent à leur tour comme pour parler, mais les gendarmes les <text:s/>emmènent. Ils vont pour sortir à jardin quand, le groupe s’immobilise et reste de profil. Les députés arrêtés, s’adressent au public.</text:p>
      <text:p text:style-name="Standard">. </text:p>
      <text:p text:style-name="Standard"><text:span text:style-name="T7">Un Député</text:span> : Beaucoup de députés communistes comme nous vont être emprisonnés, battus, </text:p>
      <text:p text:style-name="Standard"><text:s text:c="21"/>transportés dans des dizaines de prisons en France, et vivre l’horreur d’une traversée <text:s/></text:p>
      <text:p text:style-name="Standard"><text:s text:c="21"/>vers le bagne d’Alger.</text:p>
      <text:p text:style-name="Standard"/>
      <text:p text:style-name="Standard"/>
      <text:p text:style-name="Standard"/>
      <text:p text:style-name="Standard"/>
      <text:p text:style-name="Standard"><text:span text:style-name="T7"><text:s/>Virgile Barel</text:span> : Je m’appelle Virgile Barel, c’était affreux dans ces terribles voitures <text:s/>cellulaires, </text:p>
      <text:p text:style-name="Standard"><text:s text:c="26"/>coincés dans un réduit minuscule, nous mourions de soif, on demandait à boire aux </text:p>
      <text:p text:style-name="Standard"><text:s text:c="26"/>gardiens qui nous répondaient : « Y’a de l’essence si vous voulez ! »</text:p>
      <text:p text:style-name="Standard"><text:s text:c="26"/>Dans les prisons, l’humiliation des costumes de bagnard, pas de lettre, </text:p>
      <text:p text:style-name="Standard"><text:s text:c="26"/>des planches-lits sans paillasse, des chaînes aux chevilles avec les boulets ! </text:p>
      <text:p text:style-name="Standard"><text:s text:c="26"/>Plus tard, j’apprendrai que mes deux fils ont été fusillés.»</text:p>
      <text:p text:style-name="P50"/>
      <text:p text:style-name="Standard"><text:span text:style-name="T7"><text:s/>Prosper Môquet</text:span> : Je suis Prosper Môquet, la <text:s/>traversée vers l’Algérie, c’était <text:s/>l’enfer…</text:p>
      <text:p text:style-name="Standard"><text:s text:c="32"/>On nous a entassés dans une véritable cellule sans hublot, privés d’air, la <text:s text:c="13"/></text:p>
      <text:p text:style-name="Standard"><text:s text:c="32"/>tempête nous projette, <text:s/>vomissant et geignant les uns contre les autres….</text:p>
      <text:p text:style-name="P74"><text:s text:c="32"/>Arrivés à Alger en avril 1940, nous sommes 27 députés communistes enfermés <text:s/></text:p>
      <text:p text:style-name="P74"><text:s text:c="32"/>dans le bagne de Maison Carrée… Jetés dans une prison militaire souterraine, <text:s/></text:p>
      <text:p text:style-name="P74"><text:s text:c="32"/>obscure et pleine de punaises, menottes aux mains deux par deux. </text:p>
      <text:p text:style-name="P74"><text:s text:c="32"/>Plus tard, j’apprendrai que mon fils Guy a été fusillé.</text:p>
      <text:p text:style-name="P74"/>
      <text:p text:style-name="P31"><text:soft-page-break/>Ils partent à jardin, croisent une institutrice et un groupe d’enfants du primaire et du collège. </text:p>
      <text:p text:style-name="P31"/>
      <text:p text:style-name="Standard"><text:span text:style-name="T7">L’Institutrice</text:span><text:span text:style-name="T1"> (Bien mise - les enfants viennent se placer en milieu avant scène, assis, dos au public </text:span></text:p>
      <text:p text:style-name="Standard"><text:span text:style-name="T1"><text:s text:c="23"/>face à elle) </text:span>: </text:p>
      <text:p text:style-name="Standard"><text:s text:c="23"/>Petite publication scolaire - Janvier 1940 : …Et, le Maréchal Pétain dit :</text:p>
      <text:p text:style-name="Standard"><text:s text:c="21"/><text:span text:style-name="T8"><text:s/></text:span><text:span text:style-name="T19">« </text:span>…D’abord remettre de l’ordre, séparer les bons des méchants. </text:p>
      <text:p text:style-name="Standard"><text:s text:c="22"/>Et, comme il parlait, on vit tous les vilains cloportes, toutes les araignées, tous les <text:s text:c="12"/></text:p>
      <text:p text:style-name="Standard"><text:s text:c="22"/>termites, toute la vermine qui avait fait tant de mal à la France, on la vit quitter en <text:s/></text:p>
      <text:p text:style-name="Standard"><text:s text:c="22"/>grande hâte le sol de la patrie ! Car le Maréchal avait pris un balai pour les chasser. <text:s/></text:p>
      <text:p text:style-name="Standard"><text:s text:c="22"/>Oui, il avait daigné prendre un balai dans ses nobles mains qui avaient tenu l’épée<text:span text:style-name="T19"> »</text:span> </text:p>
      <text:p text:style-name="Standard"/>
      <text:h text:style-name="Heading_20_1" text:outline-level="1"><text:span text:style-name="T14">On </text:span><text:span text:style-name="T22">entend l’appel du 18 juin par Radio Londres du Général De Gaulle.</text:span></text:h>
      <text:p text:style-name="P31">Pendant l’annonce, un groupe d’hommes et un journaliste <text:s/>arrivent rapidement sur scène. Le volume sonore de l’appel baisse sur la réplique d’une femme installée avant scène cour.<text:tab/></text:p>
      <text:p text:style-name="P31"/>
      <text:p text:style-name="Standard"><text:span text:style-name="T7">Cécile Rol –Tanguy</text:span><text:span text:style-name="T29"> </text:span>: Si l’Espagne fût livrée en premier ! La France <text:s/>pétainiste, elle, signe </text:p>
      <text:p text:style-name="Standard"><text:s text:c="36"/>l’armistice <text:s/>le <text:s/>22 juin 1940, avec l’Allemagne nazie <text:s/>et <text:s/>met fin à la « Drôle <text:s/></text:p>
      <text:p text:style-name="Standard"><text:s text:c="36"/>de guerre ».Elle établit <text:s/>les conditions de l’occupation allemande sur le <text:s/></text:p>
      <text:p text:style-name="Standard"><text:s text:c="36"/>territoire français,</text:p>
      <text:p text:style-name="P31"><text:s text:c="36"/>(Elle s’adresse à l’institutrice, menaçante)</text:p>
      <text:p text:style-name="Standard"><text:s text:c="36"/>Ce qui est incroyable, ce sont les militaires : Pétain, Weygand, Darlan qui <text:s text:c="8"/></text:p>
      <text:p text:style-name="Standard"><text:s text:c="36"/>veulent <text:s/>cesser le combat, alors <text:s/>que les civils, Reynaud, Mendès-France, </text:p>
      <text:p text:style-name="Standard"><text:s text:c="36"/>Mandel comme le Général De Gaulle veulent le poursuivre. Les </text:p>
      <text:p text:style-name="Standard"><text:s text:c="36"/>premiers animés par une haine viscérale de la République…Et dans la peur </text:p>
      <text:p text:style-name="Standard"><text:s text:c="36"/>bleue du Front Populaire ! </text:p>
      <text:p text:style-name="P31"><text:s text:c="36"/>(L’institutrice part en courant avec les enfants fond cour)</text:p>
      <text:p text:style-name="Standard"><text:span text:style-name="T1"><text:s text:c="36"/>(Au public)</text:span> Pourtant, les <text:s/>premiers auront raison des seconds. ! </text:p>
      <text:p text:style-name="Standard"/>
      <text:p text:style-name="P31"><text:s/>Arrivent trois hommes en costume cravate, de jardin.</text:p>
      <text:p text:style-name="P31">Cécile Rol-Tanguy <text:s/>part à son tour en courant fond jardin, tandis qu’un journaliste tend son micro.</text:p>
      <text:p text:style-name="Standard"><text:s text:c="17"/></text:p>
      <text:p text:style-name="Standard"><text:span text:style-name="T7">Journaliste</text:span> : Monsieur Philippe Henriot, vous allez être l’éditorialiste de Radio Paris Nazi, un mot </text:p>
      <text:p text:style-name="Standard"><text:s text:c="22"/>s’il vous plaît ?</text:p>
      <text:p text:style-name="Standard"/>
      <text:p text:style-name="Standard"><text:span text:style-name="T7">Philippe Henriot</text:span> : « Il y a des individus à supprimer, il est grand temps pour la santé morale de la </text:p>
      <text:p text:style-name="Standard"><text:s text:c="34"/>France que l’on sache que la trahison ne peut plus rapporter que le peloton </text:p>
      <text:p text:style-name="Standard"><text:s text:c="33"/>d’exécution »  </text:p>
      <text:p text:style-name="Standard"/>
      <text:p text:style-name="Standard"><text:span text:style-name="T7">Journaliste </text:span><text:span text:style-name="T1">(Tendant son micro) </text:span>:<text:span text:style-name="T1"> </text:span>Et Monsieur François Chasseigne, haut dignitaire de Vichy :</text:p>
      <text:p text:style-name="Standard"/>
      <text:p text:style-name="Standard"><text:span text:style-name="T7">Chasseigne</text:span> : « …Sans autre forme de procès, pour les Communistes, le pistolet sur la nuque… » </text:p>
      <text:p text:style-name="P16"/>
      <text:p text:style-name="Corps_20_de_20_texte_20_2"><text:span text:style-name="T41">Journaliste : </text:span><text:span text:style-name="T42">Et vous,</text:span><text:span text:style-name="T13"> </text:span><text:span text:style-name="T42">Monsieur Joseph Barthélemy, socialiste, futur ministre de la Justice de <text:s/></text:span></text:p>
      <text:p text:style-name="P16"><text:s text:c="22"/>Pétain,</text:p>
      <text:p text:style-name="Standard"/>
      <text:p text:style-name="Standard"><text:span text:style-name="T7">Joseph Barthélemy</text:span> : « Thorez, Catelas, et tant d’autres devraient non pas subir le feu du peloton, </text:p>
      <text:p text:style-name="Standard"><text:s text:c="39"/>ce serait leur faire trop d’honneur !… Mais être <text:s/>poussés sous le couperet <text:s/></text:p>
      <text:p text:style-name="Standard"><text:s text:c="39"/>de Monsieur Paris : la guillotine ! »</text:p>
      <text:p text:style-name="Standard"><text:soft-page-break/></text:p>
      <text:p text:style-name="P12">Ils sortent, décidés, à jardin.</text:p>
      <text:p text:style-name="P12"/>
      <text:p text:style-name="P15">Scène 7 : Paris occupé</text:p>
      <text:p text:style-name="P17"/>
      <text:p text:style-name="P12">Une bonne cinquantaine de comédiens ont progressivement occupé la scène en martelant le sol, tête baissée,  en rythme. L’idée du bruit cadencé <text:s/>des « bottes » se fait entendre, doucement au début puis de plus en plus fort sur le texte qui suit :</text:p>
      <text:p text:style-name="P12"/>
      <text:p text:style-name="Standard"><text:span text:style-name="T7">Quatre Lycéens </text:span><text:span text:style-name="T1">(2garçons, 2 filles, ensemble et simultanément)</text:span><text:span text:style-name="T8"> </text:span>: </text:p>
      <text:p text:style-name="Text_20_body_20_indent">L’automne 1940 … Paris… Occupée par les <text:s/>Allemands … Le diable s’était emparé d’eux … Hitler… Détestait les Juifs… …Détestait les Tsiganes… Détestait les Communistes …Détestait <text:s/>les Homosexuels… Détestait la Franc-maçonnerie… Détestait tous ceux qui n’étaient pas de leur soi-disant : « race pure supérieure » … Et tous <text:s/>ceux qui n’étaient pas d’accord avec eux ! … Ils ont chargé les camions … Ils ont chargé les wagons …Dans les camps… La peur qui rend fou…. Sous leurs griffes et leur cruauté immense …</text:p>
      <text:p text:style-name="P62"/>
      <text:p text:style-name="P31"><text:s/>Le bruit des bottes continue en sourdine, des femmes se placent en avant scène.</text:p>
      <text:p text:style-name="P41"/>
      <text:p text:style-name="Standard"><text:span text:style-name="T7">Jeune Femme P 1 </text:span><text:span text:style-name="T1">(Du Paris occupé)</text:span> :</text:p>
      <text:p text:style-name="Standard"><text:s text:c="12"/>À Paris, après l’exode et les vacances forcées de la guerre, la vie reprend tant bien que mal ! </text:p>
      <text:p text:style-name="P62"/>
      <text:p text:style-name="Standard"><text:span text:style-name="T7">Lycéen P 2 : </text:span>Nous sommes revenus étudier, mais nous avons du mal à supporter le couvercle qui <text:s text:c="15"/></text:p>
      <text:p text:style-name="Standard"><text:s text:c="22"/>s’est <text:s/>abattu sur nous! </text:p>
      <text:p text:style-name="Standard"/>
      <text:p text:style-name="Standard"><text:span text:style-name="T7">Étudiant P 3 </text:span>: Nous sommes insoumis…Des anti-fascistes de <text:s/>toutes origines, mais… des </text:p>
      <text:p text:style-name="Standard"><text:s text:c="15"/>Communistes, très bien organisés et malgré la clandestinité, sont <text:s/>vite passés à l’action,</text:p>
      <text:p text:style-name="Standard"/>
      <text:p text:style-name="Standard"><text:span text:style-name="T7">Étudiante P 4 </text:span>: Avec la confection de tracts et l’édition du journal « la Relève ». </text:p>
      <text:p text:style-name="Standard"/>
      <text:h text:style-name="Heading_20_4" text:outline-level="4">Arrêt des bruits de bottes.</text:h>
      <text:p text:style-name="Standard"/>
      <text:p text:style-name="Standard"><text:span text:style-name="T7">Étudiante P5 : </text:span>Je<text:span text:style-name="T8"> <text:s/></text:span>m’appelle Odette Nilès, j’ai 16 ans. <text:span text:style-name="T19">Après </text:span>l’appel de Radio <text:s/>Londres et malgré <text:s/></text:p>
      <text:p text:style-name="Standard"><text:s text:c="26"/>l’interdiction de l’Université, une grosse manifestation s’est <text:s/>organisée pour </text:p>
      <text:p text:style-name="Standard"><text:s text:c="26"/>commémorer le 11 Novembre…Souvenir d’une autre guerre où l’Allemagne avait </text:p>
      <text:p text:style-name="Standard"><text:s text:c="26"/>été vaincue en 1918 ! J’étais là, il y avait des lycéens, des <text:s/>étudiants, des Anciens </text:p>
      <text:p text:style-name="Standard"><text:s text:c="26"/>Combattants anti- nazis de gauche, des Gaullistes, et <text:s/>on chantait la </text:p>
      <text:p text:style-name="Standard"><text:s text:c="26"/>Marseillaise …On a déposé des gerbes de fleurs au pied du Soldat Inconnu !</text:p>
      <text:p text:style-name="Standard"><text:s text:c="26"/>Alors très vite, les fascistes, les soldats allemands sont arrivés avec <text:s/>les </text:p>
      <text:p text:style-name="Standard"><text:s text:c="26"/>camions militaires et les mitrailleuses …. </text:p>
      <text:p text:style-name="Standard"><text:span text:style-name="T7"><text:s/>Étudiant P 6 </text:span>: <text:s text:c="2"/>Ils ont…«nettoyé» les Champs Elysées… Avec une grande violence !</text:p>
      <text:p text:style-name="Standard"><text:span text:style-name="T7"><text:s text:c="27"/></text:span>Cependant …La Résistance s’organisait… Il fallait réveiller les gens de leur peur ! </text:p>
      <text:p text:style-name="Standard"/>
      <text:p text:style-name="P64"><text:s/><text:span text:style-name="T7">Étudiante P5</text:span> : Après l’appel d’un tract fait par Claude Lalet et Claude Lescure pour une autre manifestation contre l’occupant, j’ai été arrêtée le 13 Août 1941 avec 16 garçons, certains très jeunes, la police a trouvé des tracts et des caricatures de Hitler en «cochon», j’avais très peur, trois copains :<text:span text:style-name="T28"> </text:span>Sigourney, Justice, Rapinat, ont été condamnés à mort, neuf autres, condamnés aux travaux forcés, et <text:s/>quatre internés.</text:p>
      <text:p text:style-name="P64"><text:soft-page-break/><text:s text:c="26"/>J’ai été transférée à Châteaubriant avec un convoi de 48 femmes ! Là, j’ai <text:s/></text:p>
      <text:p text:style-name="P64"><text:s text:c="26"/>rencontré de grandes femmes de valeur comme Jacqueline Vannier, Paulette Bouchoux, Léoncie Kérivel ou Marie Bréchet. </text:p>
      <text:p text:style-name="P64"><text:s text:c="26"/>On se serrait les coudes ! </text:p>
      <text:p text:style-name="P64"/>
      <text:h text:style-name="Heading_20_4" text:outline-level="4">Arrivent les deux Madeleine Riffaud, celle de 1980 et celle de 1940.</text:h>
      <text:p text:style-name="Standard"/>
      <text:p text:style-name="Corps_20_de_20_texte_20_2"><text:span text:style-name="T25">Madeleine Riffaud – </text:span><text:span text:style-name="T23">jeune1940</text:span><text:span text:style-name="T41"> : </text:span><text:span text:style-name="T42">Je suis <text:s/>Rainer, j’ai porté des messages de la Résistance, à pieds </text:span></text:p>
      <text:p text:style-name="Corps_20_de_20_texte_20_2"><text:span text:style-name="T42"><text:s text:c="46"/>ou à bicyclette, parce que le métro était <text:s text:c="2"/>trop surveillé, trop exposé aux <text:s/></text:span></text:p>
      <text:p text:style-name="Corps_20_de_20_texte_20_2"><text:span text:style-name="T42"><text:s text:c="46"/>rafles, il faut <text:s/>éviter les jardins et ne jamais attendre plus de trois <text:s/></text:span></text:p>
      <text:p text:style-name="Corps_20_de_20_texte_20_2"><text:span text:style-name="T42"><text:s text:c="46"/>minutes et user de ruse, profiter de notre jeunesse pour faire croire aux <text:s/></text:span></text:p>
      <text:p text:style-name="Corps_20_de_20_texte_20_2"><text:span text:style-name="T42"><text:s text:c="46"/>sorties galantes … Si l’autre n’est <text:s/>pas là, il <text:s/>y a toujours des rendez-</text:span></text:p>
      <text:p text:style-name="Corps_20_de_20_texte_20_2"><text:span text:style-name="T42"><text:s text:c="46"/>vous de repêchage, pour le réseau…. Moi ! Je suis prête pour les </text:span></text:p>
      <text:p text:style-name="Corps_20_de_20_texte_20_2"><text:span text:style-name="T42"><text:s text:c="46"/>plasticages des camions militaires boches !…</text:span></text:p>
      <text:p text:style-name="Standard"><text:s/></text:p>
      <text:p text:style-name="Standard"><text:span text:style-name="T7">Jeune Résistant P 7</text:span><text:span text:style-name="T1">(Arrivé de cour)</text:span><text:span text:style-name="T8"> :</text:span></text:p>
      <text:p text:style-name="P74"><text:s text:c="17"/>Qui d’entre nous, pouvait croire qu’il serait encore vivant après la Libération ? De ceux, <text:s text:c="9"/></text:p>
      <text:p text:style-name="P74"><text:s text:c="17"/>que nous savions déjà perdus, pour toujours, qui n’étaient pas revenus de mission,</text:p>
      <text:p text:style-name="P74"/>
      <text:p text:style-name="Standard"><text:span text:style-name="T7">Jeune Résistant P 8</text:span> <text:span text:style-name="T1">(Arrivé de jardin) </text:span>:</text:p>
      <text:p text:style-name="Retrait_20_corps_20_de_20_texte_20_2">…Ou que nous avions attendus en vain, au rendez-vous hebdomadaire de repêchage, qui n’étaient pas seulement « morts pour la France »  mais qui nous avaient personnellement sauvés, en bloquant les recherches policières par leur silence, sous la torture… A en mourir.</text:p>
      <text:p text:style-name="P51"/>
      <text:p text:style-name="Standard"><text:span text:style-name="T7">Madeleine Riffaud <text:s/>de 1980</text:span><text:span text:style-name="T1"> </text:span>:</text:p>
      <text:p text:style-name="P1">Écrire un poème c’est faire acte d’individualité, de liberté donc de Résistance : Robert Desnos, Paul Eluard, René Char, Max Pol Fouchet, René Guy Cadou ou <text:s/>Louis Aragon chantaient dans leur poésie.</text:p>
      <text:p text:style-name="P62"/>
      <text:p text:style-name="Standard"><text:span text:style-name="T7">Un Homme Poète : </text:span><text:span text:style-name="T1">(Poème d’Aragon) </text:span></text:p>
      <text:p text:style-name="Standard"><text:span text:style-name="T7"><text:s text:c="31"/></text:span><text:s text:c="2"/>Dans les gares, où veillaient les sentinelles étrangères, passaient de jeunes gens <text:s text:c="18"/></text:p>
      <text:p text:style-name="Standard"><text:s text:c="33"/>avec des havresacs et des souliers ferrés. Au coin des rues, dans des quartiers </text:p>
      <text:p text:style-name="Standard"><text:s text:c="33"/>écartés et déserts, des hommes et des femmes se rencontraient qui ne parlaient </text:p>
      <text:p text:style-name="Standard"><text:s text:c="33"/>pas d’amour à voix basse.</text:p>
      <text:p text:style-name="Standard"><text:s text:c="33"/>Les maisons isolées se peuplèrent. <text:s/>Mon pays se gonfla de l’eau de ses secrets. <text:s text:c="5"/></text:p>
      <text:p text:style-name="Standard"><text:s text:c="33"/>Ce fut la chevauchée énorme, le temps des cent mille aventures, le temps où</text:p>
      <text:p text:style-name="Standard"><text:s text:c="33"/>plus une ombre n’était sans menace, ou plus une lumière n’était sans cruauté. <text:s text:c="5"/></text:p>
      <text:p text:style-name="Standard"><text:s text:c="33"/>Les fleuves ne pouvaient <text:s/>plus croire aux barrages, ni les trains aux rails, ni </text:p>
      <text:p text:style-name="Standard"><text:s text:c="33"/>l’ennemi aux lendemains. </text:p>
      <text:p text:style-name="Standard"><text:s text:c="33"/>De partout les témérités se levèrent. Personne d’entre les ouvriers de la patrie, </text:p>
      <text:p text:style-name="Standard"><text:s text:c="33"/>personne d’entre ces gens soudain promus au martyre ou à l’héroïsme ne </text:p>
      <text:p text:style-name="Standard"><text:s text:c="33"/>s’étonna, ni ne recula devant son sort. </text:p>
      <text:p text:style-name="Standard"/>
      <text:p text:style-name="Standard"><text:span text:style-name="T7">Madeleine Riffaud </text:span><text:span text:style-name="T20">de </text:span><text:span text:style-name="T7">1980 </text:span>: </text:p>
      <text:p text:style-name="P62">J’avais 18 ans en 1942. Aux historiens, nés bien après la<text:span text:style-name="T19"> seconde</text:span><text:span text:style-name="T44"> </text:span>guerre mondiale, qu’ils sachent ! Qu’en notre jeunesse nous n’avions aucune idée de calculs qu’on prête aujourd’hui à tel ou tel dirigeant de la Résistance. Nous étions volontaires, nous savions ce que nous risquions, nous n’attendions aucune récompense. Nous n’avions <text:soft-page-break/>que notre colère, notre pureté, notre amour, la voix d’un espoir qui déniait le fascisme ! </text:p>
      <text:p text:style-name="P62"/>
      <text:p text:style-name="P31">Sur l’intro musicale du chant de Léo Ferré : « L’affiche rouge »  du poète Aragon, chanté par Dany Coutand.</text:p>
      <text:p text:style-name="P31"/>
      <text:p text:style-name="P25">Des lycéens  de 1940 :</text:p>
      <text:p text:style-name="P83">23 résistants… des Espagnols, les anti-fascistes italiens, des Juifs hongrois, des Juifs arméniens dont le poète Missak Manouchian du FTP MOI (Main d’œuvre Ouvrière Immigrée) furent fusillés au Mont Valérien. </text:p>
      <text:p text:style-name="P54"/>
      <text:p text:style-name="P55">Que les flambeaux de la conscience éclairent nos esprits !</text:p>
      <text:p text:style-name="P55">Que le sommeil et la lassitude ne voilent point nos âmes !</text:p>
      <text:p text:style-name="P55">A tout moment l’ennemi change de couleur et de forme</text:p>
      <text:p text:style-name="P55">Et nous jette sans arrêt dans sa gueule inassouvie.</text:p>
      <text:p text:style-name="P55"/>
      <text:h text:style-name="P7" text:outline-level="3"/>
      <text:p text:style-name="P26"><text:s/>« L’Affiche Rouge »</text:p>
      <text:p text:style-name="P23"><text:span text:style-name="T7"> </text:span><text:span text:style-name="T2">de Léo Ferré</text:span></text:p>
      <text:p text:style-name="P30"/>
      <text:h text:style-name="P6" text:outline-level="2">Scène 8 : Résistance à Châteaubriant</text:h>
      <text:p text:style-name="Standard"/>
      <text:p text:style-name="P47">Des lycéens  de 2012 :</text:p>
      <text:p text:style-name="Standard"><text:s text:c="17"/>Par le hasard cruel d’une guerre sans merci, le nom de la ville de Châteaubriant est entré <text:s text:c="20"/></text:p>
      <text:p text:style-name="Standard"><text:s text:c="17"/>pour toujours dans l’Histoire de la Résistance.</text:p>
      <text:p text:style-name="Standard"><text:s text:c="17"/>Il y eut d’abord l’occupation avec 45 000 prisonniers de guerre parqués dans les champs <text:s text:c="3"/></text:p>
      <text:p text:style-name="Standard"><text:s text:c="17"/>d’alentour : Le camp de la Ville en Bois où les conditions d’humidité étaient très dures, </text:p>
      <text:p text:style-name="Standard"><text:s text:c="17"/>le camp <text:s/>du Moulin Roul, un vrai marais en hiver où Indochinois, Marocains, Africains, <text:s/></text:p>
      <text:p text:style-name="Standard"><text:s text:c="17"/>et Français survivaient ensemble.</text:p>
      <text:p text:style-name="Standard"><text:s text:c="17"/>Le camp de la Courbetière, encore plus malsain enlisé en période de pluies.</text:p>
      <text:p text:style-name="Standard"><text:s text:c="17"/>Puis il y eut le camp de Choisel <text:span text:style-name="T19">avec d’abord les nomades Tsiganes, les droits communs, </text:span></text:p>
      <text:p text:style-name="Standard"><text:span text:style-name="T19"><text:s text:c="17"/>et puis les</text:span><text:span text:style-name="T44"> </text:span><text:span text:style-name="T19">internés politiques et syndicalistes.</text:span></text:p>
      <text:p text:style-name="Standard"/>
      <text:p text:style-name="Corps_20_de_20_texte_20_2"><text:span text:style-name="T40">On voit arriver des prisonniers, </text:span><text:span text:style-name="T22">qui représentent les 27otages. Ils se</text:span><text:span text:style-name="T40"> parlent, se sourient, <text:s/>discutent, <text:s/>se donnent du pain, des lettres …Ils occupent progressivement le fond de scène, séparés <text:s/>des Castelbriantais, qui forment une diagonale ouverte, de chaque côté, <text:s/>par des barbelés imaginaires…</text:span></text:p>
      <text:p text:style-name="Standard"/>
      <text:p text:style-name="P31">Une Castelbriantaise, suivie des autres personnages, sortie de jardin avant scène, regarde les 27 avant de parler.</text:p>
      <text:p text:style-name="P31"><text:s text:c="8"/></text:p>
      <text:p text:style-name="Standard"><text:span text:style-name="T7">Castelbriantaise 1 </text:span>: Faut voir l’organisation de ce camp! La nourriture y est mauvaise : rutabagas, <text:s/></text:p>
      <text:p text:style-name="Standard"><text:s text:c="34"/>topinambours et patates ! <text:s/>alors ils créent des petits jardins, sur des petits <text:s text:c="2"/></text:p>
      <text:p text:style-name="Standard"><text:s text:c="34"/>lopins de terre, et ils soutiennent les plus malades.</text:p>
      <text:p text:style-name="Standard"/>
      <text:p text:style-name="Standard"><text:span text:style-name="T7"><text:s/>Castelbriantais <text:s/>2</text:span> : Nous, les Castelbriantais, on est solidaire, on ne baisse pas la tête, face à <text:s/></text:p>
      <text:p text:style-name="Standard"><text:s text:c="34"/>l’ennemi nazi ! Des cantines s’organisent avec les fermes environnantes !</text:p>
      <text:p text:style-name="Corps_20_de_20_texte_20_2"><text:span text:style-name="T25">Castelbriantais 3 :</text:span> <text:span text:style-name="T42">Petit, donne- moi tes lettres, crois-moi, elles arriveront à <text:s/>destination ! Après <text:s text:c="2"/></text:span></text:p>
      <text:p text:style-name="P62"><text:s text:c="8"/>avoir fait tout un circuit dans la ville !</text:p>
      <text:p text:style-name="P20"/>
      <text:p text:style-name="Standard"><text:soft-page-break/><text:span text:style-name="T7">Castelbriantais 4 </text:span>: Derrière les barbelés, il n’y a que des malheureux,<text:span text:style-name="T8"> </text:span>connus<text:span text:style-name="T44"> </text:span>ou inconnus ! Et <text:s text:c="2"/></text:p>
      <text:p text:style-name="Standard"><text:s text:c="31"/>dehors, beaucoup font tout leur possible pour<text:span text:style-name="T8"> </text:span>rendre service aux internés, la </text:p>
      <text:p text:style-name="Standard"><text:s text:c="31"/>chaîne de fraternité existe <text:s/>puisque des lettres, des mandats parviennent des </text:p>
      <text:p text:style-name="Standard"><text:s text:c="31"/>quatre coins de <text:s/>la France !</text:p>
      <text:p text:style-name="Standard"/>
      <text:p text:style-name="Standard"><text:span text:style-name="T7">Castelbriantaise 5</text:span> : Par les corvées d’eau, de bois, par certains <text:s/>gendarmes français, par des </text:p>
      <text:p text:style-name="Standard"><text:s text:c="33"/>interprètes, par <text:s/>les services de bureau, des ouvriers, des agriculteurs, des <text:s/></text:p>
      <text:p text:style-name="Standard"><text:s text:c="33"/>professeurs, des <text:s/>curés même ! Des femmes, des hommes ! Tous frères !</text:p>
      <text:p text:style-name="Standard"/>
      <text:p text:style-name="Standard"><text:span text:style-name="T7">Castelbriantaise 6 : </text:span><text:span text:style-name="T1">(Elle s’adresse aux autres)</text:span> :<text:span text:style-name="T8"> </text:span>Il faut un réseau d’échanges pour que les enfants </text:p>
      <text:p text:style-name="Standard"><text:s text:c="34"/>et les femmes des prisonniers puissent voir leur <text:s/>papa, leur mari… Oui !</text:p>
      <text:p text:style-name="Standard"/>
      <text:h text:style-name="Heading_20_1" text:outline-level="1"><text:span text:style-name="T25">Castelbriantais 7 </text:span><text:span text:style-name="T13">: Oui ! On va organiser ça ! </text:span></text:h>
      <text:p text:style-name="Standard"/>
      <text:p text:style-name="Standard"><text:span text:style-name="T7">Castelbriantaise 8</text:span> : On les connaît les détenus, les <text:s/>syndicalistes : Pierre Gaudin, Guéneau, </text:p>
      <text:p text:style-name="Standard"><text:s text:c="34"/>Roquet, Rolland, ou Montfort, de Nantes ! </text:p>
      <text:p text:style-name="Standard"/>
      <text:p text:style-name="Standard"><text:span text:style-name="T7">Castelbriantais 10</text:span> : <text:span text:style-name="T19">Eugène</text:span><text:span text:style-name="T44"> </text:span>Hénaff, Léon Mauvais<text:span text:style-name="T44">, et</text:span> bien d’autres …Des instituteurs, des <text:s/></text:p>
      <text:p text:style-name="Standard"><text:s text:c="34"/>professeurs… Et même <text:span text:style-name="T19">Pierre Guéguen</text:span>, le maire de Concarneau. ! </text:p>
      <text:p text:style-name="Standard"/>
      <text:p text:style-name="Standard"><text:span text:style-name="T7">Castelbriantaise 11</text:span> : Quel gâchis ! Des gens si bons ! Si instruits, dans le camp, eh ben ! Malgré </text:p>
      <text:p text:style-name="Standard"><text:s text:c="36"/>leur malheur, ils organisent des cours ! </text:p>
      <text:p text:style-name="Standard"/>
      <text:p text:style-name="Standard"><text:span text:style-name="T7">Castelbriantaise 12</text:span> : Oui ! Et <text:s/>le député communiste Fernand Grenier, le grand syndicaliste Jean- </text:p>
      <text:p text:style-name="Standard"><text:s text:c="36"/>Pierre Timbaud, <text:s/>les docteurs Antoine Pesqué<text:span text:style-name="T44">, </text:span><text:span text:style-name="T19">Louis</text:span><text:span text:style-name="T8"> </text:span>Babin<text:span text:style-name="T8">, </text:span></text:p>
      <text:p text:style-name="Standard"><text:s text:c="36"/><text:span text:style-name="T19">Raymond Sémat de la Fédération des Métaux, </text:span>Jules Auffret, Adrien Agnès, <text:s text:c="9"/></text:p>
      <text:p text:style-name="Standard"><text:s text:c="36"/>ils organisent des causeries philosophiques ! </text:p>
      <text:p text:style-name="Standard"/>
      <text:p text:style-name="Standard"><text:span text:style-name="T7">Castelbriantais 13 : </text:span>Ce sont des cerveaux ! Ils préparent la suite des évènements !</text:p>
      <text:p text:style-name="P20"/>
      <text:p text:style-name="Standard"><text:span text:style-name="T7">Castelbriantais 14 </text:span>: Avec des vraies conférences ! Sur l’espoir humain pour demain ! </text:p>
      <text:p text:style-name="Standard"/>
      <text:p text:style-name="Standard"><text:span text:style-name="T7">Castelbriantais 15 </text:span>: Ils ne chôment <text:s/>pas ! Beaucoup, d’entre eux n’ont pas le certificat d’études !</text:p>
      <text:p text:style-name="Standard"/>
      <text:p text:style-name="Standard"><text:span text:style-name="T7">Castelbriantaise 16</text:span> : Ils oeuvrent pour alléger <text:s/>les souffrances, ils sont <text:s/>formidables de solidarité <text:s/></text:p>
      <text:p text:style-name="Standard"><text:s text:c="36"/>et d’énergie de vie !</text:p>
      <text:p text:style-name="Standard"><text:s text:c="35"/><text:span text:style-name="T28"><text:s/></text:span>Marc Bourhis, instituteur de Cornouaille, Evenon le chef de chorale, et </text:p>
      <text:p text:style-name="Standard"><text:span text:style-name="T28"><text:s text:c="36"/></text:span>Arrighi<text:span text:style-name="T28"> <text:s/></text:span>les font <text:s/>même chanter ! On les<text:span text:style-name="T28"> <text:s/></text:span>entend ! Magnifique ! </text:p>
      <text:p text:style-name="P50"/>
      <text:p text:style-name="Standard"/>
      <text:p text:style-name="Standard"><text:span text:style-name="T7">Un jeune castelbriantais 17 </text:span>: Ils prennent des cuillères comme instruments de percussions !</text:p>
      <text:p text:style-name="Standard"/>
      <text:p text:style-name="Standard"><text:span text:style-name="T7">Une femme Castelbriantaise 18</text:span> : Ils organisent beaucoup de rencontres sportives, très bruyantes, </text:p>
      <text:p text:style-name="Standard"/>
      <text:p text:style-name="Standard"><text:span text:style-name="T7">Un jeune Castelbriantais <text:s/>19</text:span> : Du théâtre…. Avec Molière et son Bourgeois Gentilhomme!</text:p>
      <text:p text:style-name="Standard"/>
      <text:p text:style-name="Standard"><text:span text:style-name="T7">Une femme Castelbriantaise 20</text:span> : Et le caractère «  bon enfant » de ces activités culturelles, <text:s/></text:p>
      <text:p text:style-name="Standard"><text:s text:c="57"/>trompe la surveillance du camp !</text:p>
      <text:p text:style-name="Standard"/>
      <text:p text:style-name="P65"><text:soft-page-break/><text:s text:c="3"/>« L’Hymne des Temps Futurs »</text:p>
      <text:p text:style-name="P28">de Maurice Bouchor,</text:p>
      <text:p text:style-name="P28">musique de Beethoven </text:p>
      <text:p text:style-name="P28"/>
      <text:p text:style-name="P48">Plus de fratricides luttes/Plus de larmes, plus de sang/Il s’élève un chant de flûte/Calme et doux, le soir descend/O merveille, la tendresse/En un seul fond tous les cœurs/Et l’amour qui nous oppresse/ Va jaillir en cris vainqueurs.</text:p>
      <text:p text:style-name="P49"/>
      <text:p text:style-name="Standard"/>
      <text:p text:style-name="Standard"><text:span text:style-name="T7">Castelbriantais 23</text:span> : … Même enfermés, on les connaît ! Poulmarc’h, Granet, Pourchasse, Grandel, <text:s/></text:p>
      <text:p text:style-name="Standard"><text:s text:c="39"/>Le député Charles <text:s/>Michels ! Des grands …Des humbles ! </text:p>
      <text:p text:style-name="P20"/>
      <text:p text:style-name="Standard"><text:span text:style-name="T7">Castelbriantais 24</text:span> : Par dégoût du boche ! On se rapproche des détenus, <text:span text:style-name="T19">on aide aux évasions, <text:s/></text:span></text:p>
      <text:p text:style-name="P46"><text:s text:c="34"/>même une marquise de la Chapelle sur Erdre, Yolaine De Sesmaison, a sauvé</text:p>
      <text:p text:style-name="P46"><text:s text:c="34"/>62 prisonniers !</text:p>
      <text:p text:style-name="Standard"/>
      <text:p text:style-name="Standard"><text:span text:style-name="T21">On entend deux coups de pistolet</text:span><text:span text:style-name="T1"> ! Tout s’arrête !</text:span></text:p>
      <text:h text:style-name="Heading_20_2" text:outline-level="2"><text:span text:style-name="T22">Les </text:span><text:span text:style-name="T40">comédiens se figent, silence de quelques secondes …</text:span></text:h>
      <text:h text:style-name="P3" text:outline-level="2">Puis on entend, avec un léger accent allemand.</text:h>
      <text:p text:style-name="Standard"/>
      <text:p text:style-name="Standard"><text:span text:style-name="T20">Voix off</text:span> : «Le 20 octobre 1941, l’officier allemand : Colonel Hotz est abattu à Nantes, dans le <text:s/></text:p>
      <text:p text:style-name="Standard"><text:s text:c="20"/>dos ! ». </text:p>
      <text:p text:style-name="P41"/>
      <text:p text:style-name="Standard"><text:span text:style-name="T20">La <text:s/>Secrétaire de Mairie </text:span><text:span text:style-name="T1">(Il vient se placer à jardin, devant <text:s/>un <text:s/>micro sur</text:span> <text:span text:style-name="T1">pied)</text:span> : </text:p>
      <text:p text:style-name="Standard"><text:s text:c="42"/>Hitler devient fou et veut montrer l’exemple. Il ordonne la fusillade <text:s/></text:p>
      <text:p text:style-name="Standard"><text:s text:c="42"/>immédiate de 100 à 150 otages…La première liste est ramenée à 50. <text:s text:c="2"/></text:p>
      <text:p text:style-name="Standard"><text:s text:c="42"/></text:p>
      <text:p text:style-name="P74"/>
      <text:p text:style-name="P75">Ici, changement de rythme. Tous les comédiens <text:s/>regardent le ciel au <text:s/>ralenti, sur une note d’accordéon prolongée et douloureuse.</text:p>
      <text:p text:style-name="P74"/>
      <text:p text:style-name="Text_20_body"><text:span text:style-name="T16">La Secrétaire de Mairie</text:span><text:span text:style-name="T14"> </text:span><text:span text:style-name="T13">: Dès lors, le gouvernement de Vichy et les Nazis s’engagent au <text:s text:c="2"/></text:span></text:p>
      <text:p text:style-name="P74"><text:s text:c="43"/>marchandage de l’horreur pour savoir qui exécuter ! Le ministre de <text:s/></text:p>
      <text:p text:style-name="P74"><text:s text:c="43"/>l’Intérieur Pierre Pucheu veut en profiter pour se débarrasser des <text:s/></text:p>
      <text:p text:style-name="Text_20_body"><text:span text:style-name="T13"><text:s text:c="43"/>Communistes, et le Général Von Stülpnagel Commandant </text:span></text:p>
      <text:p text:style-name="Text_20_body"><text:span text:style-name="T13"><text:s text:c="43"/>de l’armée d’occupation souhaite punir les Nantais !</text:span></text:p>
      <text:p text:style-name="P74"/>
      <text:p text:style-name="P77"/>
      <text:p text:style-name="P77"/>
      <text:p text:style-name="P79"><text:span text:style-name="T15">Scène 9</text:span><text:span text:style-name="T13"> : </text:span><text:span text:style-name="T15">Punir les Nantais</text:span></text:p>
      <text:p text:style-name="P74"/>
      <text:p text:style-name="P74"/>
      <text:p text:style-name="P75">Arrêt de la nappe musicale, arrive un homme avec une jambe raide, tous le regardent. Il se place en avant scène, au centre.</text:p>
      <text:p text:style-name="P74"/>
      <text:p text:style-name="Text_20_body"><text:span text:style-name="T25">Léon Jost</text:span><text:span text:style-name="T45"> :</text:span><text:span text:style-name="T11"> </text:span><text:span text:style-name="T13">Moi, Léon Jost, médaillé de la guerre 14 /18, Commandeur de la Légion </text:span></text:p>
      <text:p text:style-name="Text_20_body"><text:span text:style-name="T13"><text:s text:c="19"/>d’Honneur !…. En fait…Je crois que</text:span><text:span text:style-name="T34"> </text:span><text:span text:style-name="T13">je ne risque rien ! Je suis Directeur des ressources <text:s/></text:span></text:p>
      <text:p text:style-name="Text_20_body"><text:span text:style-name="T13"><text:s text:c="19"/>humaines de l’usine Lefèvre - Utile, les fameux biscuits LU Nantais !</text:span></text:p>
      <text:p text:style-name="Text_20_body"><text:span text:style-name="T14"><text:s text:c="18"/>(en confidence) </text:span><text:span text:style-name="T13">Dès 1939, avec des personnes très courageuses, (</text:span><text:span text:style-name="T14">quatre hommes et <text:s/></text:span></text:p>
      <text:p text:style-name="Text_20_body"><text:soft-page-break/><text:span text:style-name="T14"><text:s text:c="18"/>une femme se placent près de Léon Jost) <text:s/></text:span><text:span text:style-name="T13">nous avons organisé une <text:s/>aide aux réfugiés et </text:span></text:p>
      <text:p text:style-name="P74"><text:s text:c="18"/>prisonniers de guerre qui croupissaient dans les camps de Châteaubriant, de Savenay et </text:p>
      <text:p text:style-name="P74"><text:s text:c="17"/>de Nantes . On a distribué jusqu’à : 90 tonnes de pain,</text:p>
      <text:p text:style-name="Text_20_body"><text:span text:style-name="T16">Paul Birien </text:span><text:span text:style-name="T13">: 30 tonnes de conserves  de viande, 70 tonnes de pommes de terre,</text:span></text:p>
      <text:p text:style-name="P74"/>
      <text:p text:style-name="Text_20_body"><text:span text:style-name="T16">Auguste Blouin </text:span><text:span text:style-name="T13">: Des tonnes de légumes frais, du beurre,</text:span></text:p>
      <text:p text:style-name="P78"/>
      <text:p text:style-name="Text_20_body"><text:span text:style-name="T16">Melle Litoux </text:span><text:span text:style-name="T13">: Lait, cidre, et savon, et… Des faux papiers.</text:span></text:p>
      <text:p text:style-name="P74"/>
      <text:p text:style-name="Text_20_body"><text:span text:style-name="T16"><text:s/>Marin Poirier </text:span><text:span text:style-name="T13">: Le réseau favorisait aussi les évasions, je travaillais à la SNCF.</text:span></text:p>
      <text:p text:style-name="P74"/>
      <text:p text:style-name="Text_20_body"><text:span text:style-name="T16">Joseph Blot </text:span><text:span text:style-name="T13">: On <text:s/>distribuait, </text:span><text:span text:style-name="T24">des vêtements</text:span><text:span text:style-name="T13"> civils et des médicaments.</text:span></text:p>
      <text:p text:style-name="P74"/>
      <text:p text:style-name="Text_20_body"><text:span text:style-name="T16">Alexandre Fourny </text:span><text:span text:style-name="T13">: Mais …Nous avons été dénoncés, </text:span></text:p>
      <text:p text:style-name="P76"/>
      <text:p text:style-name="Text_20_body"><text:span text:style-name="T16">Léon Jost</text:span><text:span text:style-name="T15"> </text:span><text:span text:style-name="T13">: Et j’ai été arrêté en janvier 1941 </text:span><text:span text:style-name="T24">avec :</text:span></text:p>
      <text:p text:style-name="P74"/>
      <text:p text:style-name="P75"><text:s/>Les hommes et la femme déclinent leur identité </text:p>
      <text:p text:style-name="P78"/>
      <text:p text:style-name="Text_20_body"><text:span text:style-name="T25">Paul Birien </text:span><text:span text:style-name="T13">: Paul Birien,</text:span></text:p>
      <text:p text:style-name="P74"><text:s/></text:p>
      <text:p text:style-name="Text_20_body"><text:span text:style-name="T16">Joseph Blot </text:span><text:span text:style-name="T13">: Joseph Blot, </text:span></text:p>
      <text:p text:style-name="P74"/>
      <text:p text:style-name="Text_20_body"><text:span text:style-name="T25">Melle Litoux </text:span><text:span text:style-name="T13">: Melle Litoux, </text:span></text:p>
      <text:p text:style-name="P80"/>
      <text:p text:style-name="Text_20_body"><text:span text:style-name="T16">Auguste Blouin </text:span><text:span text:style-name="T13">: Auguste <text:s/>Blouin.</text:span></text:p>
      <text:p text:style-name="P74"><text:s text:c="17"/></text:p>
      <text:p text:style-name="Text_20_body"><text:span text:style-name="T16">Marin Poirier </text:span><text:span text:style-name="T11">:</text:span><text:span text:style-name="T24"> Marin</text:span><text:span text:style-name="T27"> </text:span><text:span text:style-name="T13">Poirier,</text:span></text:p>
      <text:p text:style-name="P74"><text:s/></text:p>
      <text:p text:style-name="Text_20_body"><text:span text:style-name="T16">Alexandre Fourny </text:span><text:span text:style-name="T13">: Alexandre Fourny</text:span></text:p>
      <text:p text:style-name="P78"/>
      <text:p text:style-name="Text_20_body"><text:span text:style-name="T16">Léon Jost</text:span><text:span text:style-name="T13"> </text:span><text:span text:style-name="T11">: </text:span><text:span text:style-name="T13">Je ne regrette rien !</text:span></text:p>
      <text:p text:style-name="P74"/>
      <text:p text:style-name="P75">De jeunes Résistants arrivent et entourent Léon Jost. Melle Litoux, Marin Poirier, restent en retrait</text:p>
      <text:p text:style-name="P75"/>
      <text:p text:style-name="Text_20_body"><text:span text:style-name="T16"><text:s/>Michel Dabat</text:span><text:span text:style-name="T11"> :</text:span><text:span text:style-name="T13"> J’ai 20 ans ! Je m’appelle Michel Dabat,…. J’ai hissé en haut d’une tour de la </text:span></text:p>
      <text:p text:style-name="P74"><text:s text:c="27"/>cathédrale de Nantes avec mon camarade Christian Mondragon, le drapeau <text:s/></text:p>
      <text:p text:style-name="P74"><text:s text:c="27"/>français ! Tout en haut d’une tour ! </text:p>
      <text:p text:style-name="P82"/>
      <text:p text:style-name="Text_20_body"><text:span text:style-name="T16">Frédéric</text:span><text:span text:style-name="T25"> Creusé </text:span><text:span text:style-name="T46">:</text:span><text:span text:style-name="T45"> </text:span><text:span text:style-name="T13">Frédéric Creusé, j’ai 20 ans</text:span></text:p>
      <text:p text:style-name="P82"/>
      <text:p text:style-name="Text_20_body"><text:span text:style-name="T25">Jean-Pierre Glou</text:span><text:span text:style-name="T46"> :</text:span><text:span text:style-name="T12"> </text:span><text:span text:style-name="T13">Jean-Pierre Glou, j’ai19 ans</text:span></text:p>
      <text:p text:style-name="P74"/>
      <text:p text:style-name="Text_20_body"><text:span text:style-name="T25">Jean Grolleau : </text:span><text:span text:style-name="T13">Jean Grolleau, <text:s/>j’ai 21 ans <text:s text:c="2"/></text:span></text:p>
      <text:p text:style-name="P84"><text:s text:c="8"/></text:p>
      <text:p text:style-name="Text_20_body"><text:span text:style-name="T25">René Carrel :</text:span><text:span text:style-name="T13"> René Carrel, j’ai 20 ans et je suis ancien volontaire en Espagne</text:span></text:p>
      <text:p text:style-name="P74"/>
      <text:p text:style-name="Text_20_body"><text:span text:style-name="T25">Joseph Gil :</text:span><text:span text:style-name="T13"> Joseph Gil, j’ai 19 ans</text:span></text:p>
      <text:p text:style-name="P74"><text:soft-page-break/></text:p>
      <text:p text:style-name="Text_20_body"><text:span text:style-name="T25">Robert <text:s/>Grassineau :</text:span><text:span text:style-name="T13"> Robert Grassineau, j’ai 34 ans</text:span></text:p>
      <text:p text:style-name="P82"/>
      <text:p text:style-name="Text_20_body"><text:span text:style-name="T25">Léon Ignasiak :</text:span><text:span text:style-name="T13"> Léon Ignasiak, j’ai 22 ans</text:span></text:p>
      <text:p text:style-name="P74"/>
      <text:p text:style-name="Text_20_body"><text:span text:style-name="T25">Maurice Allano :</text:span><text:span text:style-name="T13"> Maurice Allano, j’ai 21 ans</text:span></text:p>
      <text:p text:style-name="P74"/>
      <text:p text:style-name="P74"/>
      <text:p text:style-name="Text_20_body"><text:span text:style-name="T25">Jean Platiau :</text:span><text:span text:style-name="T13"> Jean Platiau, j’ai 20 ans,</text:span></text:p>
      <text:p text:style-name="P74"/>
      <text:p text:style-name="Text_20_body"><text:span text:style-name="T25">André Le Moal :</text:span><text:span text:style-name="T13"> André Le Moal, j’ai 17 ans, … <text:s/></text:span></text:p>
      <text:p text:style-name="P83"><text:s text:c="5"/>On était tous des jeunes Résistants ou simplement soupçonnés de Résistance ! On <text:s/></text:p>
      <text:p text:style-name="P83"><text:s text:c="5"/>attendait notre libération…</text:p>
      <text:p text:style-name="P74"/>
      <text:p text:style-name="P75">Ils regardent doucement la secrétaire de Mairie.</text:p>
      <text:p text:style-name="P74"/>
      <text:p text:style-name="Text_20_body"><text:span text:style-name="T16">La Secrétaire de Mairie</text:span><text:span text:style-name="T11"> : </text:span><text:span text:style-name="T24">Les 16 hommes furent choisis …et <text:s/>fusillés</text:span><text:span text:style-name="T13"> au terrain de Bêle, à <text:s/></text:span></text:p>
      <text:p text:style-name="P74"><text:s text:c="43"/>Nantes</text:p>
      <text:p text:style-name="P80"/>
      <text:p text:style-name="P75">Les 16 <text:s/>fusillés se retournent doucement ensemble du même côté droit, et restent <text:s/>dos au public. </text:p>
      <text:p text:style-name="P80"/>
      <text:p text:style-name="Standard"><text:span text:style-name="T7">La Secrétaire de Mairie</text:span> : 5 autres Résistants nantais incarcérés à Paris. Marcel Hévin, Hubert </text:p>
      <text:p text:style-name="Standard"><text:s text:c="41"/>Caldecott, Philippe Labrousse, André Ribourdouille, Victor Saunier, sont <text:s/></text:p>
      <text:p text:style-name="Standard"><text:s text:c="41"/>fusillés au fort du Mont Valérien dans une grande brutalité expéditive, le <text:s/></text:p>
      <text:p text:style-name="Standard"><text:s text:c="41"/>jour même de l’exécution de l’officier allemand <text:s/>Hotz !</text:p>
      <text:p text:style-name="Standard"/>
      <text:p text:style-name="Standard"><text:span text:style-name="T7">Une Femme</text:span> <text:span text:style-name="T1">(Qui est arrivée en courant, avant scène cour)</text:span><text:span text:style-name="T8"> :</text:span> </text:p>
      <text:p text:style-name="Standard"><text:s text:c="22"/>Nous, les familles, on a été prévenues par voie de presse, le 23 octobre !</text:p>
      <text:p text:style-name="Standard"/>
      <text:p text:style-name="Standard"/>
      <text:p text:style-name="Standard"/>
      <text:p text:style-name="Standard"><text:s text:c="49"/><text:span text:style-name="T2">Scène 10 :</text:span><text:span text:style-name="T1"> </text:span><text:span text:style-name="T2">Eliminer les politiques.</text:span></text:p>
      <text:p text:style-name="P43"/>
      <text:p text:style-name="P43"/>
      <text:p text:style-name="P25"/>
      <text:p text:style-name="Standard"><text:span text:style-name="T7">La Secrétaire</text:span> <text:span text:style-name="T7">de Mairie</text:span> : Puis 27 prisonniers du camp de Choisel à Châteaubriant… </text:p>
      <text:p text:style-name="Standard"/>
      <text:p text:style-name="Corps_20_de_20_texte_20_2"><text:span text:style-name="T40">Pendant la suite de la réplique, les</text:span><text:span text:style-name="T47"> </text:span><text:span text:style-name="T22">16</text:span><text:span text:style-name="T40"> fusillés de dos partent lentement en fond de scène. </text:span></text:p>
      <text:h text:style-name="Heading_20_2" text:outline-level="2"><text:span text:style-name="T40">Les </text:span><text:span text:style-name="T22">« 27 »</text:span><text:span text:style-name="T40"> se sont entrelacés et forment un arc de </text:span><text:span text:style-name="T22">cercle. </text:span><text:span text:style-name="T40">Les Castelbriantais les regardent.</text:span></text:h>
      <text:p text:style-name="Standard"/>
      <text:p text:style-name="Text_20_body"><text:span text:style-name="T16">Un Castelbriantais</text:span><text:span text:style-name="T13"> <text:s/></text:span><text:span text:style-name="T16">A </text:span><text:span text:style-name="T13">: Les 27 otages <text:s/>à la Sablière de Châteaubriant, du camp des <text:s/>prisonniers <text:s/></text:span></text:p>
      <text:p text:style-name="P74"><text:s text:c="39"/>politiques de Choisel, ont été désignés par les autorités françaises de Vichy. </text:p>
      <text:p text:style-name="Standard"><text:s text:c="39"/>Les mêmes qui les avaient <text:s/>déjà fait interner, en tant que <text:s/>membres du Parti <text:s text:c="3"/></text:p>
      <text:p text:style-name="Standard"><text:s text:c="39"/>Communiste,<text:span text:style-name="T44"> </text:span><text:span text:style-name="T19">ou chefs</text:span> des divers mouvements du <text:s text:c="2"/>Front <text:s/>Populaire de1934 </text:p>
      <text:p text:style-name="Standard"><text:s text:c="39"/>à 193<text:span text:style-name="T19">8</text:span><text:span text:style-name="T44">, </text:span>ou des grands responsables syndicaux, au plus haut <text:s/>niveau <text:span text:style-name="T19">des <text:s/></text:span></text:p>
      <text:p text:style-name="Standard"><text:span text:style-name="T19"><text:s text:c="39"/>négociations de 36</text:span><text:span text:style-name="T44"> </text:span>!</text:p>
      <text:p text:style-name="P20"/>
      <text:p text:style-name="Standard"><text:span text:style-name="T7">Le Secrétaire de Mairie</text:span> : Le mercredi 22 octobre fut la grande journée tragique. 27 hommes, 27 </text:p>
      <text:p text:style-name="Standard"><text:s text:c="43"/>frères furent rassemblés sous un seul et même toit : «la baraque de la </text:p>
      <text:p text:style-name="Standard"><text:soft-page-break/><text:s text:c="43"/>mort » au P 2 N° 6. Le sous-préfet Lecornu avait apporté du papier et de <text:s/></text:p>
      <text:p text:style-name="Standard"><text:s text:c="43"/>l’encre, il entra dans la baraque <text:span text:style-name="T28"><text:s/></text:span><text:span text:style-name="T19">avec l’abbé Moyon, curé de Béré,</text:span> </text:p>
      <text:p text:style-name="Standard"><text:s text:c="43"/>pour qu’ils écrivent leurs derniers mots.</text:p>
      <text:p text:style-name="Standard"/>
      <text:p text:style-name="Corps_20_de_20_texte_20_2"><text:span text:style-name="T40">Les </text:span><text:span text:style-name="T22">Castelbriantais</text:span><text:span text:style-name="T40"> placés sur les côtés commencent à bouger et chuchoter entre eux, tandis que les 27 restent immobiles, toujours placés au centre, fond de scène.</text:span></text:p>
      <text:p text:style-name="P11"/>
      <text:p text:style-name="Corps_20_de_20_texte_20_2"><text:span text:style-name="T41">Un Castel. B</text:span><text:span text:style-name="T42"> : Les hommes ont écrit des lettres magnifiques …Comme celle de Jean- Pierre <text:s/></text:span></text:p>
      <text:p text:style-name="Corps_20_de_20_texte_20_2"><text:span text:style-name="T42"><text:s text:c="25"/>Timbaud, dit Tintin, sorte de force gaie comme disait Aragon</text:span><text:span text:style-name="T33"> </text:span><text:span text:style-name="T42">avec une connaissance <text:s/></text:span></text:p>
      <text:p text:style-name="P16"><text:s text:c="25"/>extraordinaire du mouvement syndical,</text:p>
      <text:p text:style-name="P16"/>
      <text:p text:style-name="Corps_20_de_20_texte_20_2"><text:span text:style-name="T41">Une Castel. C</text:span><text:span text:style-name="T42"> : Il</text:span><text:span text:style-name="T45"> </text:span><text:span text:style-name="T42">connaissait depuis longtemps la famille <text:s/></text:span></text:p>
      <text:p text:style-name="P16"><text:s text:c="26"/>Môquet, d’où son affection pour le jeune Guy de 17 ans, incarcéré et <text:s/></text:p>
      <text:p text:style-name="P16"><text:s text:c="26"/>désigné lui aussi à mourir.</text:p>
      <text:p text:style-name="P16"/>
      <text:p text:style-name="Corps_20_de_20_texte_20_2"><text:span text:style-name="T41">Un Castel. B</text:span><text:span text:style-name="T13"> : </text:span><text:span text:style-name="T24">Les derniers mots de Tintin furent adressés à sa femme et à sa fille Jacqueline.</text:span></text:p>
      <text:p text:style-name="P11"/>
      <text:p text:style-name="P18">Les personnages placés sur les côtés, baissent les yeux.</text:p>
      <text:p text:style-name="P18"/>
      <text:p text:style-name="Standard"><text:span text:style-name="T7">Jean-Pierre Timbaud</text:span><text:span text:style-name="T1"> (Il sort du groupe des 27, avance doucement et lit sa lettre)</text:span></text:p>
      <text:p text:style-name="Standard">« Châteaubriant, 22 octobre 1941.</text:p>
      <text:p text:style-name="Standard">Mes deux grands amours, </text:p>
      <text:p text:style-name="Standard">C’est la dernière lettre que je vous écris. Je vais être fusillé dans quelques instants. Mes chéries, ma main ne tremble pas. Je suis honnête travailleur, c’est vous deux qui êtes à plaindre. Il faudra surmonter ce grand malheur, soyez courageuses comme je le suis.</text:p>
      <text:p text:style-name="Standard">Toute ma vie, j’ai combattu pour une humanité meilleure. J’ai la grande confiance que vous verrez se réaliser mon rêve, ma mort aura servi à quelque chose. Mes dernières pensées s’en vont tout</text:p>
      <text:p text:style-name="Standard">d’abord à vous deux, et puis au grand idéal de ma vie. Au revoir mes deux chers amours, <text:s/>du courage surtout, vous me le jurez !</text:p>
      <text:p text:style-name="Standard"><text:s/>Vive la France ! Vive le Prolétariat International ! Encore une fois, tant que j’ai la force de le faire, des millions de baisers. </text:p>
      <text:p text:style-name="Standard">Celui qui vous adore pour l’éternité. » </text:p>
      <text:p text:style-name="Standard"/>
      <text:p text:style-name="Corps_20_de_20_texte_20_2"><text:span text:style-name="T40">On entend tout doucement la Marseillaise</text:span><text:span text:style-name="T22"> fredonnée</text:span><text:span text:style-name="T40">, pendant le texte qui suit.</text:span></text:p>
      <text:p text:style-name="Corps_20_de_20_texte_20_2"><text:span text:style-name="T40">Jean-Pierre Timbaud est rejoint par le groupe des 27</text:span><text:span text:style-name="T22"> entrelacés</text:span><text:span text:style-name="T40"> par les épaules. </text:span></text:p>
      <text:p text:style-name="P12">Ils avancent doucement vers l’avant scène, sur les répliques suivantes.</text:p>
      <text:p text:style-name="P12"/>
      <text:p text:style-name="Standard"><text:span text:style-name="T7">Une Castel. C</text:span> <text:span text:style-name="T19">:</text:span> L’effet paradoxal de la terreur sur la population … C’est qu’elle renforçait la haine <text:s text:c="3"/></text:p>
      <text:p text:style-name="Standard"><text:s text:c="27"/>contre l’occupant nazi ! </text:p>
      <text:p text:style-name="Standard"/>
      <text:p text:style-name="Text_20_body"><text:span text:style-name="T16">Un Castel. D</text:span><text:span text:style-name="T13"> : Moi ! Chui paysan et je ne partageais pas les convictions politiques et </text:span></text:p>
      <text:p text:style-name="P74"><text:s text:c="24"/>philosophiques des fusillés, mais j’admirais leur idéal et leur foi patriotique. Et </text:p>
      <text:p text:style-name="P74"><text:s text:c="24"/>question de justice, de liberté, de paix, avec beaucoup de <text:s/>Castelbriantais, <text:s/>on était <text:s/></text:p>
      <text:p text:style-name="P74"><text:s text:c="24"/>très près des Fusillés ! Et puis… <text:s/>On détestait les Allemands nazis et <text:s/>tous les </text:p>
      <text:p text:style-name="P74"><text:s text:c="24"/>Vichyssois !</text:p>
      <text:p text:style-name="P42"/>
      <text:p text:style-name="Standard"/>
      <text:p text:style-name="Standard"><text:span text:style-name="T1">Les </text:span><text:span text:style-name="T21">premiers fusillés s’écroulent tout doucement au sol</text:span><text:span text:style-name="T1">, une vague de 9 autres hommes, bras et <text:s/>épaules entrelacés, placés derrière prennent le relais de la Marseillaise</text:span><text:span text:style-name="T21">. Le chant jusque là</text:span><text:span text:style-name="T9"> </text:span><text:span text:style-name="T21">fredonné, se fait plus distinct. La chorale est <text:s/>placée <text:s/>dans le groupe des Castelbriantais.</text:span><text:span text:style-name="T9"> </text:span></text:p>
      <text:p text:style-name="P42"><text:soft-page-break/></text:p>
      <text:p text:style-name="Standard"><text:span text:style-name="T7">Une Castel. E</text:span> : Et puis le lundi 15 décembre 1941, suite aux actions anti-fascistes, à Paris, les </text:p>
      <text:p text:style-name="Standard"><text:s text:c="26"/>nazis<text:span text:style-name="T19"> fusillent</text:span><text:span text:style-name="T8"> </text:span>9 autres détenus de Choisel, cette fois-ci <text:s/>dans la forêt de Juigné, à la </text:p>
      <text:p text:style-name="Standard"><text:s text:c="26"/>Blisière, <text:s/>havre de paix transformé en champ de massacres. </text:p>
      <text:p text:style-name="Standard"/>
      <text:p text:style-name="Standard"><text:span text:style-name="T7"><text:s/>Une Castel. F </text:span>: Les camions ne sont pas passés <text:s/>par le bourg de Châteaubriant, mais la </text:p>
      <text:p text:style-name="Standard"><text:s text:c="27"/>Marseillaise que chantaient <text:s/>les otages bien connus, comme les docteurs : Louis<text:span text:style-name="T8"> <text:s/></text:span></text:p>
      <text:p text:style-name="Standard"><text:span text:style-name="T8"><text:s text:c="27"/></text:span>Babin,<text:span text:style-name="T8"> </text:span>Fernand<text:span text:style-name="T8"> </text:span>Jacq, l’instituteur<text:span text:style-name="T8"> </text:span>Paul <text:s/>Baroux,</text:p>
      <text:p text:style-name="Standard"/>
      <text:p text:style-name="Standard"><text:span text:style-name="T7">Une Castel. G </text:span>: Des syndicalistes : Georges<text:span text:style-name="T8"> </text:span>Vigor, <text:span text:style-name="T19">René</text:span> Perrouault, Georges<text:span text:style-name="T8"> </text:span>Thoretton,</text:p>
      <text:p text:style-name="Standard"/>
      <text:p text:style-name="Standard"><text:span text:style-name="T7">Un Castel. H </text:span>: Maurice Pillet, Raoul Gosset et l’ingénieur Adrien Agnès, a longtemps retenti dans </text:p>
      <text:p text:style-name="Standard"><text:s text:c="25"/>la bourgade de Soudan, que le funeste convoi avait traversée …</text:p>
      <text:p text:style-name="Standard"><text:span text:style-name="T7">E F G H </text:span><text:span text:style-name="T1">(Ensemble)</text:span><text:span text:style-name="T7"> </text:span>: …Où tout s’était arrêté,</text:p>
      <text:p text:style-name="Standard"/>
      <text:p text:style-name="Standard"><text:span text:style-name="T7">Un Castel. A</text:span> : …Où les enfants pleuraient. </text:p>
      <text:p text:style-name="Standard"/>
      <text:h text:style-name="Heading_20_2" text:outline-level="2"><text:span text:style-name="T40">Les </text:span><text:span text:style-name="T22">derniers fusillés</text:span><text:span text:style-name="T14"> </text:span><text:span text:style-name="T40">s’écroulent doucement au sol à leur tour,  9 autres prisonniers accrochés par les bras de la même manière vont continuer à chanter.</text:span></text:h>
      <text:p text:style-name="P31">Les premières vagues de fusillés au sol se relèvent doucement <text:s/>et se placent sur les côtés cour et jardin, en fond de scène. </text:p>
      <text:p text:style-name="P31"/>
      <text:p text:style-name="Standard"><text:span text:style-name="T20">Castel. H</text:span> : D’autres dates sinistres de fusillades cachées : 7 février 1942, 9 autres détenus du camp </text:p>
      <text:p text:style-name="Standard"><text:s text:c="19"/>de Choisel : <text:span text:style-name="T19">Louis</text:span> Thorez, Pierre<text:span text:style-name="T8"> </text:span>Rigaud, <text:span text:style-name="T19">Corantin</text:span> Cariou, Maurice <text:s/>Léonard, François <text:s/></text:p>
      <text:p text:style-name="Standard"><text:s text:c="19"/>Berland, Joseph Biffe, </text:p>
      <text:p text:style-name="Standard"/>
      <text:p text:style-name="Standard"><text:span text:style-name="T7">Castel. I</text:span> : Louis <text:s/>Goudailler, Jules Crapier, Maurice Guy, embarqués dans un car vers une <text:s/></text:p>
      <text:p text:style-name="Standard"><text:s text:c="17"/>destination inconnue, et la <text:s/>Marseillaise retentissait… <text:s/></text:p>
      <text:p text:style-name="P20"/>
      <text:p text:style-name="P31">La troisième ligne s’écroule doucement à son tour.</text:p>
      <text:p text:style-name="P31">Le chant est continué par une autre vague de prisonniers.</text:p>
      <text:p text:style-name="P41"/>
      <text:p text:style-name="Standard"><text:span text:style-name="T20">Castel. J :</text:span> En avril, le bruit se répandit de fusillades <text:span text:style-name="T19">dans</text:span> la forêt de Teillay. </text:p>
      <text:p text:style-name="P20"><text:s text:c="18"/>Les nazis opéraient en cachette et par ruse. On parlait de changement de camps, <text:s/></text:p>
      <text:p text:style-name="Standard"><text:s text:c="18"/>mais tous savaient ! </text:p>
      <text:p text:style-name="Standard"><text:s text:c="17"/><text:span text:style-name="T19"><text:s/></text:span><text:span text:style-name="T21">(A l’appel des noms, les hommes s’écroulent doucement)</text:span></text:p>
      <text:p text:style-name="Standard"><text:s text:c="18"/>Le 7 mars <text:span text:style-name="T19">à Nantes : Armand</text:span><text:span text:style-name="T8"> </text:span>Feldman, <text:span text:style-name="T19">Robert</text:span><text:span text:style-name="T8"> </text:span>Douvillez </text:p>
      <text:p text:style-name="P31"><text:s text:c="26"/></text:p>
      <text:p text:style-name="Standard"><text:span text:style-name="T20">Castel. L : </text:span><text:span text:style-name="T19">Le 23 avril toujours à Nantes : Henri Cario, Raymond Bronstein, Victor Ruiz,</text:span></text:p>
      <text:p text:style-name="Standard"><text:span text:style-name="T19"><text:s text:c="18"/>Jacques</text:span><text:span text:style-name="T8"> </text:span><text:span text:style-name="T19">Jorissen, </text:span></text:p>
      <text:p text:style-name="Standard"/>
      <text:p text:style-name="Standard"><text:span text:style-name="T20">Castel. M :</text:span><text:span text:style-name="T10"> </text:span>Le 29 avril : <text:span text:style-name="T19">Benjamin Jourist, fusillé à Clervaux</text:span>.</text:p>
      <text:p text:style-name="P20"><text:s text:c="20"/></text:p>
      <text:p text:style-name="P20"><text:span text:style-name="T20">Castel. k</text:span><text:span text:style-name="T10"> </text:span>: Le 30 avril <text:span text:style-name="T19">au nord de Nantes : Georges</text:span> Tompousky,<text:span text:style-name="T8"> </text:span><text:span text:style-name="T19">Marius </text:span>Garbartz<text:span text:style-name="T8">, </text:span></text:p>
      <text:p text:style-name="Standard"><text:s text:c="17"/>Tous… <text:s/>Ils partirent en chantant la Marseillaise.</text:p>
      <text:p text:style-name="P43"/>
      <text:p text:style-name="Standard"><text:span text:style-name="T1">Du fond de scène, Odette Nilès avec Marie Lefur</text:span><text:span text:style-name="T30"> </text:span><text:span text:style-name="T1"><text:s/>avancent <text:s/>doucement</text:span>. <text:span text:style-name="T1">Fin du Chant.</text:span></text:p>
      <text:p text:style-name="P50"/>
      <text:p text:style-name="Standard"><text:span text:style-name="T7">Marie Lefur </text:span>: Après l’exécution des otages du Camp de Choisel, les autres prisonniers sont partis, </text:p>
      <text:p text:style-name="P66"><text:soft-page-break/>enchaînés, pour les camps <text:s/>de concentration de Voves, autre triste lieu de réserve <text:s/>d’otages en sursis, puis nous, les femmes, on a été emmenées au camp d’ Aincourt, dans un ancien sana avec des femmes juives, puis le camp de Gaillon,</text:p>
      <text:p text:style-name="P66"/>
      <text:p text:style-name="Standard"><text:span text:style-name="T7">Odette Niles</text:span> : Où les paillasses étaient tellement sales que nous les jetions par les fenêtres. </text:p>
      <text:p text:style-name="Standard"><text:s text:c="23"/>Puis le camp de Lalande, à Poitiers d’où j’ai réussi à m’évader en juillet 1944 !</text:p>
      <text:p text:style-name="P20"/>
      <text:p text:style-name="Text_20_body"><text:span text:style-name="T16">Castel. N </text:span><text:span text:style-name="T13">: Devant les internements, la tyrannie et la haine, qui ne faisaient que commencer, le </text:span></text:p>
      <text:p text:style-name="P74"><text:s text:c="18"/>grand souffle patriotique de ces héros <text:s/>provoqua comme une lame de fond <text:s/></text:p>
      <text:p text:style-name="P74"><text:s text:c="18"/>formidable.</text:p>
      <text:p text:style-name="Standard"><text:s text:c="18"/>Du fait que les martyrs de Choisel étaient des hommes du centre, du nord, du midi, de <text:s/></text:p>
      <text:p text:style-name="Standard"><text:s text:c="18"/>l’est comme de la Bretagne, l’écho de leurs faits et gestes remua tout le pays.</text:p>
      <text:p text:style-name="Standard"/>
      <text:p text:style-name="Standard"><text:span text:style-name="T7">Castel. O</text:span><text:span text:style-name="T10"> </text:span>: Ils ont incarné la conscience vibrante de la nation et la région castelbriantaise fut une </text:p>
      <text:p text:style-name="Standard"><text:s text:c="19"/>merveilleuse caisse de résonance …</text:p>
      <text:p text:style-name="Standard"/>
      <text:p text:style-name="Standard"><text:span text:style-name="T20">Castel. P </text:span>: Si tous les milieux eurent leurs martyrs, l’Amicale Laïque de Châteaubriant a payé un </text:p>
      <text:p text:style-name="P20"><text:s text:c="18"/>tribut particulièrement lourd à la barbarie hitlérienne, 29 des siens ont connu la mort </text:p>
      <text:p text:style-name="P20"><text:s text:c="18"/>lente, des abominables camps de déportations, ou, sont tombés sous les balles </text:p>
      <text:p text:style-name="P20"><text:s text:c="18"/>allemandes.</text:p>
      <text:p text:style-name="Standard"/>
      <text:p text:style-name="Standard"><text:span text:style-name="T20">Castel. Q </text:span>: Sans parler de tout le dévouement et des <text:s/>efforts <text:s/>des femmes, comme Simone </text:p>
      <text:p text:style-name="Standard"><text:s text:c="19"/>Millot, Fernande Le Quinio, <text:s/>Renée Losq des Batignoles, Victorine Gicquel de Fercé, </text:p>
      <text:p text:style-name="Standard"><text:s text:c="19"/>Geneviève Letertre de Châteaubriant, restées sans hommes, qui en plus de résister </text:p>
      <text:p text:style-name="Standard"><text:s text:c="20"/>clandestinement et dangereusement, travaillaient dur pour nourrir leurs enfants. </text:p>
      <text:p text:style-name="Standard"/>
      <text:p text:style-name="Standard"><text:span text:style-name="T20">Castel. R </text:span><text:span text:style-name="T19">:</text:span> Ceux qui sont tombés en martyrs ont très bien aperçu le tableau final !</text:p>
      <text:p text:style-name="Standard"><text:s text:c="18"/>Ils savaient que sur ce terrain de Choisel, au cœur de ce pays <text:span text:style-name="T19">mystique</text:span> de Châteaubriant, <text:s/></text:p>
      <text:p text:style-name="Standard"><text:s text:c="18"/>la bonne semence lèverait.</text:p>
      <text:p text:style-name="P41"/>
      <text:p text:style-name="Standard"><text:span text:style-name="T7">Fernand Grenier</text:span> : Je m’appelle Fernand Grenier, je suis un rescapé du camp de Choisel d’où je </text:p>
      <text:p text:style-name="Standard"><text:s text:c="32"/>me suis évadé grâce aux copains, avec Henry Raynaud, Eugène Hénaff , Léon </text:p>
      <text:p text:style-name="Standard"><text:s text:c="32"/>Mauvais, <text:s/>et grâce à<text:span text:style-name="T8"> </text:span><text:span text:style-name="T19">celles et <text:s/>ceux qui nous ont cachés comme Roger </text:span></text:p>
      <text:p text:style-name="Standard"><text:span text:style-name="T8"><text:s text:c="32"/></text:span><text:span text:style-name="T19">Puybouffat, le dentiste de Châteaubriant ou Jean Trovalet, le boulanger de</text:span></text:p>
      <text:p text:style-name="P46"><text:s text:c="32"/>Treffieux et Marcelle Baron de Nantes. </text:p>
      <text:p text:style-name="Standard"><text:s text:c="32"/>Plus tard, j’ai pu regagner Londres et le Général De Gaulle pour oeuvrer avec </text:p>
      <text:p text:style-name="Standard"><text:s text:c="32"/>les Alliés. </text:p>
      <text:p text:style-name="Standard"><text:s text:c="32"/>Février 1943, les députés communistes du bagne d’Alger sont enfin libérés… <text:s/></text:p>
      <text:p text:style-name="Standard"><text:s text:c="32"/>Ambroise Croizat, a perdu 36 kilos…Et malgré les souffrances, nous allons tous</text:p>
      <text:p text:style-name="Standard"><text:s text:c="32"/>travailler sans relâche sur les contours de ce qui va devenir le programme du </text:p>
      <text:p text:style-name="Standard"><text:s text:c="32"/>Conseil National de la Résistance !</text:p>
      <text:p text:style-name="Standard"/>
      <text:p text:style-name="Text_20_body"><text:span text:style-name="T25">Voix </text:span><text:span text:style-name="T22">(Quelqu’un crie)</text:span><text:span text:style-name="T13"> : Les Alliés sont là ! De Gaulle arrive !</text:span></text:p>
      <text:p text:style-name="P74"/>
      <text:p text:style-name="P74"/>
      <text:p text:style-name="P85">Scène 11 : Paris Libéré !</text:p>
      <text:p text:style-name="P81"/>
      <text:p text:style-name="P81"/>
      <text:p text:style-name="P75">(Les <text:s/>comédiens <text:s/>se relèvent, sortent de toutes parts, avec des drapeaux français s’embrassent et <text:s/><text:soft-page-break/>sautent de joie)</text:p>
      <text:p text:style-name="P75"/>
      <text:p text:style-name="P86">Chanson de la <text:s/>Libération !</text:p>
      <text:p text:style-name="P24"><text:span text:style-name="T7">« Génération 45 »</text:span><text:span text:style-name="T2"> </text:span></text:p>
      <text:p text:style-name="P29">J.Veyrie – R.Platine</text:p>
      <text:p text:style-name="P29"/>
      <text:p text:style-name="P29"/>
      <text:p text:style-name="P57"><text:span text:style-name="T7">Fernand Grenier</text:span> (<text:span text:style-name="T1">Continue sur la musique)</text:span> : Au delà de la liesse et des drapeaux de la <text:s/></text:p>
      <text:p text:style-name="P16"><text:s text:c="31"/>Libération : les manches se retroussent, autant pour rebâtir physiquement que </text:p>
      <text:p text:style-name="P16"><text:s text:c="31"/>pour inventer une France nouvelle. </text:p>
      <text:p text:style-name="P16"/>
      <text:p text:style-name="P31">(Dans les cris de joie) </text:p>
      <text:p text:style-name="P41"/>
      <text:p text:style-name="Standard"><text:span text:style-name="T7">Homme L 1</text:span> : Plus jamais la botte, plus jamais l’humiliation, le programme du CNR : le Conseil <text:s/></text:p>
      <text:p text:style-name="Standard"><text:s text:c="23"/>National de la Résistance décline au futur : Liberté, Démocratie nouvelle, Solidarité !</text:p>
      <text:p text:style-name="Standard"/>
      <text:p text:style-name="Standard"><text:span text:style-name="T7">Homme L 2</text:span> : Retour à la nation des grands moyens de production monopolisés, fruit </text:p>
      <text:p text:style-name="Standard"><text:s text:c="23"/>du travail commun,</text:p>
      <text:p text:style-name="Standard"/>
      <text:p text:style-name="Standard"><text:span text:style-name="T7">Femme L 3</text:span> : Participation des travailleurs à l’économie, </text:p>
      <text:p text:style-name="Standard"/>
      <text:p text:style-name="Standard"><text:span text:style-name="T7">Homme L 4</text:span> : Liberté de pensée et d’expression,</text:p>
      <text:p text:style-name="Standard"/>
      <text:p text:style-name="Standard"><text:span text:style-name="T7">Fernand Grenier</text:span> : Le droit de vote des femmes !</text:p>
      <text:p text:style-name="Standard"/>
      <text:p text:style-name="P12">On voit apparaître De Gaulle sur une estrade.</text:p>
      <text:p text:style-name="P12"/>
      <text:p text:style-name="Standard"><text:span text:style-name="T7">Général De Gaulle</text:span> : Je ne suis pas sûr, du bienfait de cette loi, je pense que la femme serait mieux </text:p>
      <text:p text:style-name="Standard"><text:s text:c="35"/>au foyer …</text:p>
      <text:p text:style-name="Standard"/>
      <text:p text:style-name="Standard"><text:span text:style-name="T7">Fernand Grenier</text:span> : Allons, allons Général ! Nous sommes déjà en retard comparé à nos voisins !</text:p>
      <text:p text:style-name="Standard"/>
      <text:p text:style-name="Standard"><text:span text:style-name="T7">Général De Gaulle</text:span> : Je tiens à respecter la femme et …</text:p>
      <text:p text:style-name="Standard"/>
      <text:h text:style-name="P3" text:outline-level="2">Le Général est interrompu par des femmes.</text:h>
      <text:p text:style-name="Standard"/>
      <text:p text:style-name="Standard"><text:span text:style-name="T20">Trois Femmes Libération </text:span><text:span text:style-name="T19"> </text:span><text:span text:style-name="T20">5</text:span>: Droit de vote des femmes ! </text:p>
      <text:p text:style-name="Standard"/>
      <text:p text:style-name="P31">Toutes les femmes applaudissent.</text:p>
      <text:p text:style-name="Standard"/>
      <text:p text:style-name="Standard"><text:span text:style-name="T7">Homme L 6 </text:span>: Le parti des Fusillés est le premier parti de France ! </text:p>
      <text:p text:style-name="P41"/>
      <text:p text:style-name="Standard"><text:span text:style-name="T7">Homme L 8 </text:span>: En face, le grand patronat, sali par la collaboration, rechigne, mais le </text:p>
      <text:p text:style-name="Standard"><text:s text:c="24"/>scrutin de 1945 les invite à la modestie !</text:p>
      <text:p text:style-name="Standard"><text:s text:c="24"/>Le 13 novembre 1945, le Général De Gaulle, chef du gouvernement </text:p>
      <text:p text:style-name="Standard"><text:s text:c="24"/>provisoire, fait appel à cinq Communistes :</text:p>
      <text:p text:style-name="Standard"/>
      <text:p text:style-name="Standard"><text:span text:style-name="T7">Homme L 9 </text:span>: Charles Tillon au Ministère de l’Armement,</text:p>
      <text:p text:style-name="Standard"><text:s/></text:p>
      <text:p text:style-name="Standard"><text:soft-page-break/><text:span text:style-name="T7">Femme L 10 </text:span>: François Billoux à l’Economie Nationale, Marcel Paul </text:p>
      <text:p text:style-name="Standard"><text:s text:c="24"/>à la Production Industrielle, Maurice Thorez au Ministère d’Etat, et </text:p>
      <text:p text:style-name="Standard"><text:s text:c="24"/>Ambroise Croizat au Ministère du Travail et de la Sécurité Sociale !</text:p>
      <text:p text:style-name="Standard"/>
      <text:p text:style-name="Standard"><text:span text:style-name="T7">Homme L 11</text:span><text:span text:style-name="T10"> </text:span><text:span text:style-name="T7">:</text:span><text:span text:style-name="T10"> </text:span>Des millions de travailleurs attendaient tout de ces ministres ! Ils avaient mis </text:p>
      <text:p text:style-name="Standard"><text:s text:c="26"/>tous leurs <text:s/>espoirs, tous leurs rêves dans cette poignée d’hommes, qui les </text:p>
      <text:p text:style-name="Standard"><text:s text:c="26"/>représentaient.</text:p>
      <text:p text:style-name="Standard"/>
      <text:p text:style-name="Standard"><text:span text:style-name="T7">Femme L 12 :</text:span> Il fallait être à la hauteur de cette espérance, imposer toutes les grandes </text:p>
      <text:p text:style-name="Standard"><text:s text:c="25"/>réformes du CNR , dans un <text:s/>gouvernement où la majorité freinait des pieds !</text:p>
      <text:p text:style-name="Standard"><text:s text:c="42"/></text:p>
      <text:p text:style-name="Standard"><text:span text:style-name="T7">Fernand Grenier</text:span> : Les secours publics sont une dette sacrée !</text:p>
      <text:p text:style-name="Standard"><text:s text:c="32"/>La société doit subsistance aux citoyens malheureux. La Sécurité Sociale : Un </text:p>
      <text:p text:style-name="Standard"><text:s text:c="32"/>système le plus humain, le plus juste, basé sur une vraie solidarité nationale et </text:p>
      <text:p text:style-name="Standard"><text:s text:c="32"/>qui permet à tous de garantir une vraie protection sociale.</text:p>
      <text:p text:style-name="Standard"/>
      <text:p text:style-name="Standard"><text:span text:style-name="T7">Ambroise Croizat</text:span> : Travailleurs ! Travailleuses ! Le temps presse ! </text:p>
      <text:p text:style-name="Standard"><text:s text:c="34"/>Il faut sillonner la France ! Avertir et former les travailleurs pour qu’ils se </text:p>
      <text:p text:style-name="Standard"><text:s text:c="34"/>prennent <text:s/>eux-mêmes en main ! Construire des cabanes, pour les premières </text:p>
      <text:p text:style-name="Standard"><text:s text:c="34"/>caisses de Sécurité Sociales !</text:p>
      <text:p text:style-name="Standard"/>
      <text:p text:style-name="Standard"><text:span text:style-name="T7">Un Homme</text:span> : Toi ! Croizat ! Tu vas pas y aller maintenant que t’es ministre du Travail !?</text:p>
      <text:p text:style-name="Standard"/>
      <text:p text:style-name="Standard"><text:span text:style-name="T7">Ambroise Croizat</text:span> : Détrompe toi l’ami ! Je vais y aller au charbon ! Je ne suis <text:s/>pas ministre du </text:p>
      <text:p text:style-name="Standard"><text:s text:c="34"/>Travail ! Mais ministre des Travailleurs !</text:p>
      <text:p text:style-name="P31">Rires.</text:p>
      <text:p text:style-name="Standard"/>
      <text:p text:style-name="Standard"><text:span text:style-name="T7">Ambroise Croizat</text:span> : Faut faire vite, les requins attendent !</text:p>
      <text:p text:style-name="Standard"/>
      <text:p text:style-name="P31">Tous les acteurs <text:s/>des différentes époques occupent progressivement l’espace.</text:p>
      <text:p text:style-name="P31"/>
      <text:p text:style-name="Standard"><text:span text:style-name="T7">Un Homme</text:span> : Il avait raison ! Un an et 8 mois plus tard ! En 1947 ! Ils étaient éjectés du </text:p>
      <text:p text:style-name="Standard"><text:s text:c="21"/>gouvernement ! Mais quelle œuvre !</text:p>
      <text:p text:style-name="Standard"/>
      <text:p text:style-name="Standard"><text:span text:style-name="T7">Tous</text:span> : Grandiose !</text:p>
      <text:p text:style-name="Standard"/>
      <text:p text:style-name="Standard"><text:span text:style-name="T7"><text:s text:c="62"/></text:span><text:span text:style-name="T2">Scène 12 : 2012</text:span></text:p>
      <text:p text:style-name="Standard"/>
      <text:p text:style-name="Standard"><text:span text:style-name="T1"><text:s/>Victor, personnage de la première scène, trois jeunes collégiens et une femme <text:s/>s’approchent en</text:span> <text:span text:style-name="T1">avant scène.</text:span></text:p>
      <text:p text:style-name="Standard"/>
      <text:p text:style-name="Standard"><text:span text:style-name="T7">Victor : </text:span>Avril 2012… A quelques jours d’intervalle, deux grandes consciences : Lise London… Et <text:s/></text:p>
      <text:p text:style-name="Standard"><text:s text:c="14"/>Raymond Aubrac…. viennent de nous quitter…</text:p>
      <text:p text:style-name="Standard"/>
      <text:p text:style-name="Standard"><text:span text:style-name="T7">Elisabeth Helfer-Aubrac </text:span>: Que ce soit auprès des Sans-Papiers, des enfants handicapés, des mal </text:p>
      <text:p text:style-name="Standard"><text:s text:c="45"/>logés, mon père, Raymond Aubrac, a été de tous les combats, avec un <text:s/></text:p>
      <text:p text:style-name="Standard"><text:s text:c="45"/>souci de grande honnêteté et fidèle au programme du Conseil National </text:p>
      <text:p text:style-name="Standard"><text:s text:c="45"/>de la Résistance. Son mot d’ordre :</text:p>
      <text:p text:style-name="Standard"/>
      <text:p text:style-name="Standard"><text:soft-page-break/><text:span text:style-name="T7">Une jeune Collégienne </text:span>: Rester vigilant face aux injustices,<text:span text:style-name="T7"> </text:span></text:p>
      <text:p text:style-name="P25"/>
      <text:p text:style-name="Standard"><text:span text:style-name="T7">Un jeune Collégien</text:span> : Face au racisme,</text:p>
      <text:p text:style-name="Standard"/>
      <text:p text:style-name="Standard"><text:span text:style-name="T7">Un Collégien</text:span> : Face à l’homophobie,</text:p>
      <text:p text:style-name="Standard"/>
      <text:p text:style-name="Standard"><text:span text:style-name="T7"><text:s/>Ensemble :</text:span> Résister se conjugue au présent ! </text:p>
      <text:p text:style-name="Standard"/>
      <text:p text:style-name="Standard"><text:span text:style-name="T7">Victor : </text:span>Et nous continuerons la Vie ! </text:p>
      <text:p text:style-name="Standard"/>
      <text:p text:style-name="Standard"><text:span text:style-name="T1">L’introduction musicale du chant final </text:span><text:span text:style-name="T2">« L’âge d’or » </text:span><text:span text:style-name="T1">(Léo Ferré) se fait sur la dernière réplique.</text:span></text:p>
      <text:p text:style-name="Standard"><text:span text:style-name="T1">Tous viennent chanter</text:span>. <text:s text:c="24"/></text:p>
      <text:p text:style-name="Standard"/>
      <text:p text:style-name="Standard"/>
      <text:p text:style-name="P58"/>
      <text:p text:style-name="P28">« L’Âge d’Or » </text:p>
      <text:p text:style-name="P32">de Léo Ferré.</text:p>
      <text:p text:style-name="P59"/>
      <text:p text:style-name="P67">Nous aurons du pain doré comme les filles sous les soleils d’or</text:p>
      <text:p text:style-name="P68">Nous aurons du vin, de celui qui pétille même quand il dort</text:p>
      <text:p text:style-name="P68">Nous aurons du sang dedans nos veines blanches</text:p>
      <text:p text:style-name="P68">Et le plus souvent lundi sera dimanche</text:p>
      <text:p text:style-name="P68">Mais notre âge alors, sera l’âge d’or</text:p>
      <text:p text:style-name="P68"/>
      <text:p text:style-name="P60"/>
      <text:p text:style-name="P68">Nous aurons des lits, creusés comme des filles dans le sable fin</text:p>
      <text:p text:style-name="P68">Nous aurons des fruits, les mêmes qu’on <text:span text:style-name="T19">grappille</text:span> dans le champ voisin</text:p>
      <text:p text:style-name="P68">Nous aurons bien sûr, dedans nos maisons blêmes</text:p>
      <text:p text:style-name="P68">Tous les becs d’azur qui là-haut se promènent</text:p>
      <text:p text:style-name="P68">Mais notre âge alors, sera l’âge d’or</text:p>
      <text:p text:style-name="P69"/>
      <text:p text:style-name="P68">Nous aurons la mer à deux pas de l’étoile les jours de grand vent</text:p>
      <text:p text:style-name="P68">Nous aurons l’hiver avec une cigale dans ses cheveux blancs</text:p>
      <text:p text:style-name="P68">Nous aurons l’amour dedans tous nos problèmes</text:p>
      <text:p text:style-name="P68">Et tous les discours finiront par « je t’aime »</text:p>
      <text:p text:style-name="P68">Vienne, vienne alors, vienne l’âge d’or.</text:p>
      <text:p text:style-name="P68"/>
      <text:p text:style-name="Standard"/>
      <text:p text:style-name="Standard"/>
      <text:p text:style-name="P23">FIN</text:p>
      <text:p text:style-name="P31"><text:s/></text:p>
      <text:p text:style-name="P31"/>
      <text:p text:style-name="P31"/>
      <text:h text:style-name="P2" text:outline-level="6"/>
      <text:p text:style-name="Standard"/>
      <text:p text:style-name="P4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ArialMT" svg:font-family="ArialMT,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6pt" style:font-size-asian="16pt"/>
    </style:style>
    <style:style style:name="Heading_20_3" style:display-name="Heading 3" style:family="paragraph" style:parent-style-name="Standard" style:next-style-name="Standard" style:default-outline-level="3" style:class="text">
      <style:paragraph-properties fo:keep-with-next="always"/>
      <style:text-properties fo:color="#ff0000" fo:font-size="18pt" style:font-size-asian="18pt"/>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Corps_20_de_20_texte_20_2" style:display-name="Corps de texte 2" style:family="paragraph" style:parent-style-name="Standard">
      <style:text-properties fo:color="#ff0000" fo:font-size="16pt" style:font-size-asian="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color="#800080" fo:font-size="16pt" style:font-size-asian="16pt"/>
    </style:style>
    <style:style style:name="Text_20_body_20_indent" style:display-name="Text body indent" style:family="paragraph" style:parent-style-name="Standard" style:class="text">
      <style:paragraph-properties fo:margin-left="2.498cm" fo:margin-right="0cm" fo:text-indent="0cm" style:auto-text-indent="false"/>
    </style:style>
    <style:style style:name="Retrait_20_corps_20_de_20_texte_20_2" style:display-name="Retrait corps de texte 2" style:family="paragraph" style:parent-style-name="Standard">
      <style:paragraph-properties fo:margin-left="2.487cm" fo:margin-right="0cm" fo:text-indent="0cm" style:auto-text-indent="false"/>
    </style:style>
    <style:style style:name="Retrait_20_corps_20_de_20_texte_20_3" style:display-name="Retrait corps de texte 3" style:family="paragraph" style:parent-style-name="Standard">
      <style:paragraph-properties fo:margin-left="2.498cm" fo:margin-right="0cm" fo:text-indent="0cm" style:auto-text-indent="false"/>
      <style:text-properties fo:color="#800080"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style:font-name-asian="Times" style:font-name-complex="ArialMT"/>
    </style:style>
    <style:style style:name="WW8Num1z1" style:family="text">
      <style:text-properties style:font-name="Courier New" style:font-name-complex="Times-Roman"/>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fo:font-weight="bold" style:font-name-asian="Times" style:font-weight-asian="bold" style:font-name-complex="ArialMT"/>
    </style:style>
    <style:style style:name="WW8Num2z1" style:family="text">
      <style:text-properties style:font-name="Courier New" style:font-name-complex="Times-Roman"/>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3"><draw:text-box fo:min-height="0.37cm"><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llons humanisés</dc:title>
    <meta:initial-creator>claudine merceron</meta:initial-creator>
    <meta:creation-date>2012-09-17T14:57:00</meta:creation-date>
    <dc:creator>b-poiraud </dc:creator>
    <dc:date>2012-10-30T07:14:15</dc:date>
    <meta:print-date>2012-06-13T22:13:00</meta:print-date>
    <meta:editing-cycles>4</meta:editing-cycles>
    <meta:editing-duration>PT00H05M00S</meta:editing-duration>
    <meta:generator>OpenOffice.org/3.2$Linux OpenOffice.org_project/320m12$Build-9483</meta:generator>
    <meta:document-statistic meta:table-count="0" meta:image-count="0" meta:object-count="0" meta:page-count="26" meta:paragraph-count="800" meta:word-count="9435" meta:character-count="64120"/>
    <meta:user-defined meta:name="Info 1"/>
    <meta:user-defined meta:name="Info 2"/>
    <meta:user-defined meta:name="Info 3"/>
    <meta:user-defined meta:name="Info 4"/>
  </office:meta>
</office:document-meta>
</file>